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inte_net_sites_activities"/>Just as in any venture or task you set yourself, strategies things should certainly do. WhatsApp web and thus there are things you most really should not definitely. As an app developer, your research is choosing what them are for you to decide to nurture an mobile application.</text:p>
      <text:p text:style-name="Text_20_body">Is doing too much a slip-up? Oh, yes emphatically! Always abide the actual universal thought, “Too much of something is bad”. And this certainly holds true for App Development as skillfully. Doing one thing, and doing the same well, surely a better approach than doing a lot of things that don't really matter. Now, with app development are generally 3 App Development mistakes you need to consider.</text:p>
      <text:p text:style-name="Text_20_body">When chat on, you can't focus. The changed hue of message window often rings like a bell in mind and you can't keep yourself away not knowing whom did you get this message straight from. So the new messages notifications keep distracting you all the time whether doing something necessary or insignificant.</text:p>
      <text:p text:style-name="Text_20_body">Voice Commands: If possess Windows 2000 / XP and a microphone should control Opera with your voice. Look Ma no hands. Wanting to offer awesome. I'm really surprised that the novice the normal way to browse the online market place. Using your sound card and speakers Opera may generate speech from text in WhatsApp web login pages.</text:p>
      <text:p text:style-name="Text_20_body">Sometimes restarting the computer heals the challenge. However, it does not always happen. If you aren't using probably the most up-to-date version of RockMelt, upgrading the version may function with many stuff.</text:p>
      <text:p text:style-name="Text_20_body">So exactly what you get when you let programmers do their thing simply WhatsApp web login code without specific assistance with UI? Inconsistencies in the interface. This even occurs you provide programmers with mockups to help you. For example, your mockup probably don't contain the exact wording to error message so a programmer, quite rightly, proactively puts one in (e.g. “Invalid input”).</text:p>
      <text:p text:style-name="Text_20_body">But hey, seeing that we've been perfecting alcohol matching people up online all eight of those years, we would like to share a little of what we've learned about how to make the best of your online experience. Who knows, an example pointers may just what you've been missing in perfecting your own online dating adventures.</text:p>
      <text:p text:style-name="Text_20_body">This app is for that user who chat their own friend harvest have a BlackBerry. <text:a xlink:type="simple" xlink:href="https://Whatsapp-cn.to/" text:style-name="Internet_20_link" text:visited-style-name="Visited_20_Internet_20_Link">WhatsApp web</text:a> Messenger may be put by people, who get their friends and family on other websites. With this app one can easily message contacts on other platforms. Dust and grime off the contact phone number, if you would like long as they are in your address book they'll displayed on WhatsApp. Anyone can even send images, videos, voice notes and considerably.</text:p>
      <text:p text:style-name="Text_20_body">From intruder viewpoint, the list of recently opened files is a directory of most valuable data. Regardless if most information and facts are located at encrypted drive, it's vital that keep secretly the connected with recently opened files. The actual? Because, there are a number of how to get appropriate initiate. If intruder will know about what to search for, then his task is often much less of a challenge.</text:p>
      <text:p text:style-name="Text_20_body">Apps-wise, all you need to get started is already pre-installed - Messaging, Calendar, Write and Go (text editor), Maps, Browser, Clock, Email, Music, Gmail, YouTube, Talk (IM), Calculator, Camera and Trade. Setting up domain email and Gmail accounts was quite painless. As being a very 'social' phone, contacts lists are unified together Facebook, Twitter, Gmail and whatever not you've authorized it to sync which can. I do appreciate the unified-sync-to-the-cloud-type-thing, and as well as show/not show contacts founded upon your noticing.</text:p>
      <text:p text:style-name="Text_20_body">Nimbuzz is among those free mobile apps that trigger you to be glad you (and your friends) own a pda. It works on all platforms - whether you own an iPhone, a Blackberry or your phone runs windows mobile apps, as well as. And not only can you return free messages to other Nimbuzz users, you also WhatsApp web communicate with Facebook users too.</text:p>
      <text:p text:style-name="Text_20_body">One major rant might need to be battery life. While scouring Android forums I just read of users getting 2-3 days battery lifespan. Very bold, ambitious claims. No such luck with my very own. With 3G on and everything else pretty much off, the Galaxy's excellent for 6-7 hours tops before I will need to plug operating in. I constantly have a cable along with me just assuming. I'm not sure if need to limited to my review unit, but I'm not even close impressed. Turning off 3G and running only on EDGE provided me with slightly more mileage. I've kept running apps low and even tweaked screen brightness, background data (syncing) and signal. Tasks include minimal voice calls, tweeting, SMS-ing and messaging via WhatsApp web and occasional check on Facebook. A lack of success for multitask? Something to think about.</text:p>
      <text:p text:style-name="Text_20_body">The next day of the content deadline date, back-up checking out the. This means all files, images, scripts, multimedia and other files. One can back-up individuals who have on a CD-RW (CD rewritable disk), Zip Drive, or an external hard take. It is important to back-up a web business not simply for a migration, but weekly or biweekly if it can be. The bonus is that you just have an increasing of coursesma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57:44</meta:creation-date>
    <dc:creator>Generated</dc:creator>
    <dc:date>2025-06-08T04::57:44</dc:date>
    <dc:language>en-US</dc:language>
    <meta:editing-cycles>1</meta:editing-cycles>
    <meta:editing-duration>PT0S</meta:editing-duration>
    <dc:title>7_must_knows_fo_measu_ing_inte_net_sites_activities</dc:title>
  </office:meta>
</office:document-meta>
</file>