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7_must_knows_fo_measu_ing_blog_activities"/>There are a couple of ways of going about downloading apps for your phone, WhatsApp web login . being Blackberry App Global. The Blackberry App world has did you know the the top free and paid applications, an application search, and application category list. You will find an app for every thing on the App World and permits you posted reviews, the description, and download the app on to the phone right now. You can even go back in the Blackberry App World and check out all the apps you downloaded and installed and reveal upgrades or uninstall the apps.</text:p>
      <text:p text:style-name="Text_20_body">Clearly, is preferable to check all browsers easily on home. If you install Industry 8, for instance, it merely upgrades version 7. In the past week visitors to my website used 37 different web browsers. To check that my website is compatible with those browsers I'd WhatsApp web have the need for 37 personal computer.!</text:p>
      <text:p text:style-name="Text_20_body">To start, just send a Flirt or a quick email message saying Hi–and do many times, it WhatsApp web login ! You might be surprised how quite a few great members suffer from lack of attention their own online peers. Not only might you hire a roofer with whom you're very interested in maintaining contact, but you'll probably be making someone's day.</text:p>
      <text:p text:style-name="Text_20_body">MeasureIt. After installing this extension, you have a small ruler icon in your left side of your status nightclub. When you click on it, your browser window will diminish a little, and considerably more . crosshair cursor. Drag the cursor on the section from the screen that you might want to solution. Next to the box is its height and width, measured in p. I use this all the time when trying to measure have to be images. If you find yourself finished, just hit the Escape biggest part turn it and return normal viewing to the page.</text:p>
      <text:p text:style-name="Text_20_body">I estimate that at a minimum fifty percent of the buddies in my circle make use of the iPhone. I can admit, could tempting to the Apple Club. Strategies thousands of interesting, convenient and time-saving applications supply install to super machines. It tells them the weather, directions, where to find good food, and in addition their ovulating period. It stores music and are actually countless of games may do play. Perform always keep in touch in the Apple Club with your iPhone friends with <text:a xlink:type="simple" xlink:href="https://Whatsapps.st/" text:style-name="Internet_20_link" text:visited-style-name="Visited_20_Internet_20_Link">WhatsApp web</text:a> Messenger. Is it an exclusive club? Sure. But this is also when discover out who values relationships and who makes you count.</text:p>
      <text:p text:style-name="Text_20_body">As vegetation time along the Internet, stop and may provide a better learn as many as possible about these Web Bugs.This bugs may transmit your web pages and email address, as an example to the actual bug's main computer.</text:p>
      <text:p text:style-name="Text_20_body">Happily, though, there Discovered a free service you should use. Browser Shots will show you what your site looks just like more than 80 different computer/browser combinations without you having to spend a coin. But the problem is mainly because it is free, lots of are using it and will probably be very slow you begin. You end up being in the queue, in order to wait one-half hour additional to find out what charges, to use looks comparable to other windows. And then it might not exactly work because could have timed-out.</text:p>
      <text:p text:style-name="Text_20_body">How to show your girlfriend that you care about the lady's? How to make your wife feel loved? Try sending your loved one a short love message or love poem telling her 'I love you a. It's personal and immediate, whether via SMS or via more recent messaging services like Whatsapp. There are least three logic behind why your relationship may benefit from sending 'love you' poems and messages every sometimes.</text:p>
      <text:p text:style-name="Text_20_body">The first way I talked about will get her missing you and provide a chance to heal alone usually not enough to get her and also keep your loved one's. The second way to get your ex boyfriend girlfriend back is attempt work out what went wrong. where?. and why? If you can ought to see this then solutions once an individual her back you can avoid watching television same mistakes again. It requires two WhatsApp web visitors to make rapport and it takes two website visitors break that will. Did you start taking her with no consideration? Did you act needy, insecure or jealous? These reasons account for 90% of relationship breakups and Holds true you are smart enough to discuss which thing you did wrong. That's not me here to cast reasoning. I just want you to think about where things went wrong and fix it!</text:p>
      <text:p text:style-name="Text_20_body">These are just some belonging to the things it's not necessary to that don't cost that you simply penny. And every one of these steps could enormously increase in order to your Business. Look for a Part 2 to this article coming soon.</text:p>
      <text:p text:style-name="Text_20_body">WhatsApp web A simple way to greatly minimize the discomfort is to press difficult on the skin right when the waxing strip is realized. To emphasize again, accomplish this IMMEDIATELY as soon as strip is pulled at bay. Press down hard with the cushion on the finger or the palm in the hand on larger surfaces.</text:p>
      <text:p text:style-name="Text_20_body">This possibly be quick! Really just in order to be make the best list of Web few.0 applications that I am using to be productive by working the most as possible in an internet browser. It is really the red hot issue for me (again) when i just took a working vacation in California with my family last while. The beach house we rented had a wireless Internet connection, however for some reason, I couldn't get my pc tied in. My wife's iBook connected immediately. So, rather than spend hours troubleshooting my PC, I commandeered the iBook (btw it equals 5 years old).</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5::03:15</meta:creation-date>
    <dc:creator>Generated</dc:creator>
    <dc:date>2025-06-08T05::03:15</dc:date>
    <dc:language>en-US</dc:language>
    <meta:editing-cycles>1</meta:editing-cycles>
    <meta:editing-duration>PT0S</meta:editing-duration>
    <dc:title>7_must_knows_fo_measu_ing_blog_activities</dc:title>
  </office:meta>
</office:document-meta>
</file>