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7_issues_with_wo_king_at_a_home_office"/>Social feeds are incorporated into the mobile phone. This means that discover get feeds from popular social media networks while Enigma Messenger download Facebook. You'll have a also get news and data from blogs and websites on the internet.</text:p>
      <text:p text:style-name="Text_20_body">In society of mobile phones, will be the major a involving SmartPhones on the market involving a associated with apps. Apps that are able to download obtain music, choose a partner, to relax, perform a game, to cook a steak, find a location, you name it and there is probably an app for it. A few interesting facts, just a few weeks ago Apple customers had downloaded over 10 billion purposes. 10 billion! Right now, undoubtedly are a around 350,000 different apps for the iPhone and around 200,000 apps for your Android. Possibly you seen the lighter software? At concerts vehicle need a good flame to encore, your call hold increase phone! Right now there is a “Pray” software package. You type within your prayer soon after which it hit the AMEN button! My question - where can it go??</text:p>
      <text:p text:style-name="Text_20_body">Don't try a shopping spree if you still get this amazing balance payable on your credit card. Debts can be a challenge to pay off if you let them accumulate. A simpler way enigma 中文注册教程 to spend on your bills is to enroll in direct debit service. Open a separate bank explain this purpose to make it easier for you to monitor your balance and review of your statements. Simply deposit an amount that consider care almost all your bills that has decided to become simply. If you wish, you make use of this “other” account for your own online transactions to keep main deposit account safe.</text:p>
      <text:p text:style-name="Text_20_body">Later, as i check Gmail from a “real” computer, I can opt to open the note “open as Google document” and there it Enigma Messenger download is often. This has eliminated handwriting notes - in fact it's eliminated a Involving handwriting completely.</text:p>
      <text:p text:style-name="Text_20_body">Secondly, if your phone belongs to Android System, you can customize the operation menu and the operation system according with a own desires. With this function, you is likely to make your phone particular and unique, which can't <text:a xlink:type="simple" xlink:href="https://Enigmacn.com/" text:style-name="Internet_20_link" text:visited-style-name="Visited_20_Internet_20_Link">enigma 中文注册教程</text:a> be accomplished in other types of systems.</text:p>
      <text:p text:style-name="Text_20_body">Today there are numerous reasons why people have retired are searching to start their own residence business. For most they have discovered that the pension they now receive doesn't supply them with enough financial security. Certainly when referring to home jobs for retirees a lot of different types they can make from. Specifically how does one go about deciding which is the best home based businesses for people 50+?</text:p>
      <text:p text:style-name="Text_20_body">Are you sick of it yet? Perform just plain tired of hearing the phrase, “The money is actually the wide variety?” Yes, yes, it Holds true. That's why you hear it so a lot of! But the plain truth is, your list is loaded with holes. Regardless of whether you spectacularly maintain your list, deleting everyone who asks you to and every address with regard to undeliverable, it's likely that less than half your emails are ever opened at all, much less read. Exactly why many Entrepreneurs are checking out the concept of virtual desktop delivery.</text:p>
      <text:p text:style-name="Text_20_body">The feature of Bluetooth can help both general as well as business users for that transfer of knowledge. It would be a fun-filling job for the user to transfer images, videos, sound tracks and other things with others' compatible mobile phones. Another useful connectivity feature is USB which along with a Enigma download cable. The existence of of cell phone thrilled the entire world more than application of Wi-Fi 802.11b/g. This a person of the of the most beneficial Window handset as is certainly blessed with Microsoft Windows Mobile 6.1 Standard Operating System.</text:p>
      <text:p text:style-name="Text_20_body">Many Online dating services and friendship sites have grown to be accessible on your own home. These are free for you to to remain and make your own profile. They do give suggestions and fits of a person are are on the lookout for. From their own database and the questions offer they access find what's best fits your personality the you are looking for. The best benefit of simple fact you can search regarding that a person seeking of. You can go around, looking out people's pictures and profiles, and taking your time on finding a date.</text:p>
      <text:p text:style-name="Text_20_body">You might be wondering a Virtual Assistant can engage in your tasks if they are not in the actual same office. If it's audio transcription and make use of a digital recorder it's rather simple of uploading your audio files and emailing them into a VA who'll then type them up and email you the document back muscles. If you use cassette tapes to record then it's a simple matter of putting them inside mail or if perhaps you're near your VA she may offer a pick up and delivery service.</text:p>
      <text:p text:style-name="Text_20_body">Another halloween night costumes feature of just a virtual PBX system is its outbound caller ID feature. Will be able to essentially dial out into a client exactly where the caller id shows your “office number”, not the particular number you are calling on. Why would you want to may do this? Again, to give the illusion that you're calling from the physical office, not your own house or contact number. The tip to achieving this with the virtual PBX system would be call your assigned 800 number, press *, enter your code, press 3 to dial out, join the person's phone and press #. Looks complicated, but it's very simple - 800#, *, code, 212-555-1212, #. That's i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3T10::50:37</meta:creation-date>
    <dc:creator>Generated</dc:creator>
    <dc:date>2025-07-03T10::50:37</dc:date>
    <dc:language>en-US</dc:language>
    <meta:editing-cycles>1</meta:editing-cycles>
    <meta:editing-duration>PT0S</meta:editing-duration>
    <dc:title>7_issues_with_wo_king_at_a_home_office</dc:title>
  </office:meta>
</office:document-meta>
</file>