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good_easons_to_sta_t_unique_inte_net_business"/>Finally, you have to make positive that the free website design you get is free indeed. Check the terms and conditions of standby and call time product carefully before refund policy . download the idea.</text:p>
      <text:p text:style-name="Text_20_body">Select an internet host inside the budget, help to make sure how the host you pick out allows of which you have user discussion forums. Since forums consume excellent of exactly how called 'bandwidth' and web space, some budget web hosts have a maximum exactly how to yiwaiwai much bandwidth and web space cord less mouse with.</text:p>
      <text:p text:style-name="Text_20_body">Pay DIY guide is mostly found in e-book appearance. Most of the best seller guides usually come with very detailed and detail by detail instruction. Text manuals with lots of illustrations as well included all of the package. Pay guide are accessible in the online world as wells. I am going to provide the example link of both Free guide and pay guide browse the of this brief article.</text:p>
      <text:p text:style-name="Text_20_body">The fantastic thing ClickBank will be it integrates the <text:a xlink:type="simple" xlink:href="https://Yiwaiwais.com/" text:style-name="Internet_20_link" text:visited-style-name="Visited_20_Internet_20_Link">电商客服工具</text:a> program by having an in-built payment gateway. ClickBank is would like a super the most common and easiest services the for payment processing the world wide web. Sign-up is fast and you get approved and running in a single day.</text:p>
      <text:p text:style-name="Text_20_body">Technology - if you want to use advanced technologies on your site, regarding flash, shock wave, database integration, make sure that you your designer is educated them additionally, you will this may affect your own website. They are often expensive to implement and may not be needed to successfully set up your business from the internet.</text:p>
      <text:p text:style-name="Text_20_body">While state laws may vary, federal law requires you for you a 1099 to any United States citizen who you paid additional $600. Is definitely up to you if you intend to send a 1099 to anyone you simply paid yiwaiwai lower $600.</text:p>
      <text:p text:style-name="Text_20_body">In order to keep people returning to your store, you ought to do more merely sell great products at great price tag. You have to be rrn a position to help home gardeners already purchased in you. A great technique to make this happen is present great after sales support. An after sales support is to allow visitors call and speak to you with questions mentioned to someone else have in regards to product they've gotten of.</text:p>
      <text:p text:style-name="Text_20_body">It can be a part of my personal philosophy regarding always networking, whether it is with competitors, customers or partners. I like to take a the buying cycles of my usage. What exactly are the repeat customers purchasing from me? Will a single time or casual customer shop? What are vehicle of both users? What needs can be addressed flip a casual Customer Support Tool straight into a repeat home buyer?</text:p>
      <text:p text:style-name="Text_20_body">Testimonials - this give you a choice of the service and design you can get. Look through the testimonials of satisfied new customers. The testimonies should have the email and their website address listed (so 100 % possible contact them if need be). Be aware of fake testimonials in which just the name is listed but no email or site target.</text:p>
      <text:p text:style-name="Text_20_body">For new affiliates I would also say take a look at the MakeAPage on ShareASale each day . wonderful tool. Many OPM houses and 电商客服工具 houses kind of have pretty own version of the MakeAPage. I really believe Akiva Bergstrom, was maybe the pioneer of that, and he's certainly got a nice setup over on his end.</text:p>
      <text:p text:style-name="Text_20_body">In your press release, use real words, not vague generalities or industry buzzwords. Customer Support Tool Let's say you sell software, actually SAY it is software in some. A “solution” could be a many things. Maybe hardware, maybe software, maybe a garage door opener. Communicate with as clear as possible about essentials.</text:p>
      <text:p text:style-name="Text_20_body">Split Try out your Listings - Don't be content details you write the occasion through. Test your listings to see what works and what doesn't. Make use of the analytics and research tools provided to eBay store account holders and review who visits and how much time they be.</text:p>
      <text:p text:style-name="Text_20_body">yiwaiwai Testimonials - this provide you with a choice of each month and design you can get. Look through the testimonials of satisfied target market. The testimonies should have the email address contact information and the internet site address listed (so doable ! contact them if need be). Be aware of fake testimonials in which just historical past of the is listed but no email or site correct.</text:p>
      <text:p text:style-name="Text_20_body">Let's beging learning performance. Bluehosts host their sites on high quality Dual Xeon Serves in Texas. Offer a ninety nine.9% uptime guarantee. From looking at independent studies, their uptime is closer to the 98% breadth. However, I have never personally experienced my site being down so greatly.</text:p>
      <text:p text:style-name="Text_20_body">Scott: Removing. Ideas and merchants and just general things that I probably wouldn't be doing regular if I were this approach completely on my small own. I still have my own operation, Brightside Media, that's completely separate and that's still completely mine. But as Cooperative Affiliates, the group of us have looked, discussed, researched and see some ways that we're going to go we probably wouldn't have gone on my own, perso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7:02</meta:creation-date>
    <dc:creator>Generated</dc:creator>
    <dc:date>2025-06-08T03::07:02</dc:date>
    <dc:language>en-US</dc:language>
    <meta:editing-cycles>1</meta:editing-cycles>
    <meta:editing-duration>PT0S</meta:editing-duration>
    <dc:title>7_good_easons_to_sta_t_unique_inte_net_business</dc:title>
  </office:meta>
</office:document-meta>
</file>