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0_eve_y_hou_at_the_inte_net_casino"/>Playing online Roulette has some obvious advantages to your player beyond RNG. In land casinos, depending upon the country that the playing in, there are some variations you just should look. The number of spins per hour can consist of 30 upwards to 100 for land casinos. The table may sometimes have seats to limit the quantity of players at the table, while other countries will have standing only which invites many players to the table. Nicely find yourself at a crowded wheel elbowing others just to maintain your small spot in the wheel, while smelling their lunch and beer. Some countries may offer a single betting table per wheel while others may offer two.</text:p>
      <text:p text:style-name="Text_20_body">Match bonuses work just like sign up bonuses they also are available to existing athletes. They are usually smaller than sign up bonuses, around 10% to 25%, but require less wagering to convert your bonuses into casinos online mexico casino snack bars. These online casino bonuses are usually tied to slow events of the week and are a great way to create in extra business. An example would be 25% reload bonuses offered only on Tuesdays.</text:p>
      <text:p text:style-name="Text_20_body">Everyone functions fair idea about the infinite scope of producing money that the Internet presents before him / her. Now could be the age of your information technology, which has affected positively the techniques money can be accumulated. Goods . has changed so drastically that may be possible or simply man by sitting in his home help to make money when using the internet. It takes no need to wander around in search for a job and efficient unendingly to earn a full time income. One from the ways to money from the Internet because gambling inside of the online casinos. There are definitely and doing this were easy preferring the internet casinos, as a fact they don't to be able to go in casino and they can buy it in the comforts of his kitchen.</text:p>
      <text:p text:style-name="Text_20_body">Know the casino. Move ahead and rather than mingle with their players and their customer reps. That would be the very best way of knowing how a circulation goes so that you simply know is actually handling forget about the and how it is being handled. By doing that, are usually securing casinos online mexico income.</text:p>
      <text:p text:style-name="Text_20_body">67. Blackjack tables have a little in common with baseball casinos online casino games. The seats at the table that remain the dealer are because 'bases', and are known as first, second, and third base.</text:p>
      <text:p text:style-name="Text_20_body">To link up with an online casino membership is a comparatively simple undertaking. Each and every casino will have a short membership application that you will have to submit. It should only take you a few minutes to make out all the spaces, and then the casino send you an e-mail that is going confirmed.</text:p>
      <text:p text:style-name="Text_20_body">Baccarat is another game where house edge is lowered. Because of its reputation like a high-roller game, many sufferers have the concept that baccarat is really a complicated match. Actually, nothing may be further inside the truth, and the only skill involved is just how to place your bets, because baccarat is totally a bet on chance. Are usually don't know how to play, you can learn inside five minutes if anyone could have the capability to count to nine. The “don't” for baccarat in order to offer do with tie craps bets. This is a bet that and the banker (dealer) will end up with likely to score, along with the house edge on this bet is 15%. All other house edges in baccarat are far lower.</text:p>
      <text:p text:style-name="Text_20_body">Aim for your Unbiased. You wil discover numbers of reviews out there that recommend a certain site video game after they have successful rebuffed one or more. Avoid reviews that fall within this line and work to focus on some supplies you a mental review of what anticipate in the casino without directly selling it for.</text:p>
      <text:p text:style-name="Text_20_body">Their support is not too cheap. They are keen to providing VIPs' with support, you do not lose only expect their representatives to be on the ball just for them to keep their high rollers in their <text:a xlink:type="simple" xlink:href="https://Slotbetting.org/" text:style-name="Internet_20_link" text:visited-style-name="Visited_20_Internet_20_Link">Casinos online</text:a>. We positive discussions with their team on several occasions, and we never had the should transfer to another representative. Their staff is friendly and knowledgeable typically the services they feature. We would definitely recommend OnBling to anyone.</text:p>
      <text:p text:style-name="Text_20_body">Deposit Bonuses comes with a requirement called Wagering Requirements (WR). This requirement restricts withdrawal for this winnings by means of bonus till a times of the bonus amount is wagered or played through. For example: WR of 20xB means which a gross total bet having a minimum of 20 times the bonus amount must be wagered. In this example should the bonus given is $200, then the WR is actually going to $4,000.</text:p>
      <text:p text:style-name="Text_20_body">They are utilizing Real Time Gaming (RTG) a common platform are able to afford on some of the major casino websites. If you have had played a good RTG system, then standard are already familiar although games. You will find RTG on similar websites such as Grand Parker Casino, OnBling Casino and trendy Coin Casino. RTG amid best out there, making it no surprise why Loco Panda was one men and women top possible choices. You can even play their software on your mobile device (iPad, etc), imagine whe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01:20</meta:creation-date>
    <dc:creator>Generated</dc:creator>
    <dc:date>2025-06-21T06::01:20</dc:date>
    <dc:language>en-US</dc:language>
    <meta:editing-cycles>1</meta:editing-cycles>
    <meta:editing-duration>PT0S</meta:editing-duration>
    <dc:title>70_eve_y_hou_at_the_inte_net_casino</dc:title>
  </office:meta>
</office:document-meta>
</file>