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to_be_able_to_cut_costs_in_web_business"/>Maximum lists - A large number of our competitors will simply click the up coming post work with the production of one specify. Some get for this by offering different 'interest groups' or 'targeting' throughout this list.</text:p>
      <text:p text:style-name="Text_20_body">One in the features every phone in america has nowadays is web. This phone also enables users for fast reliable connectivity the actual EDGE, wps, and GRSP supported. It's also possible to use Bluetooth for transferring files actually also use an USB port to connect with your laptop or desk top! With its quad-band technology, this sure remain connected irrespective you !</text:p>
      <text:p text:style-name="Text_20_body">Here are some free applications that you may need to try. But they're <text:a xlink:type="simple" xlink:href="https://wps.Ae.org/" text:style-name="Internet_20_link" text:visited-style-name="Visited_20_Internet_20_Link">simply click the up coming post</text:a> free associated with the writing of this and are easy to find. Just type within this program into Google or maybe your favorite search engine website and you should have the application up in a flash.</text:p>
      <text:p text:style-name="Text_20_body">Have a webcam? In order to video chat on MSN or Skype? Then you are going to love this software. ManyCam works with your webcam to create some halloween night costumes effects while you video chat with your best friends. For instance, you can select different hats and ManyCam will hold hat follow your at once webcam. You can try various screen effects like warp, shrink, etc. You may also change the backdrop and appear like you're talking from inside the fish container. ManyCam is a very cool program as well as its totally free.</text:p>
      <text:p text:style-name="Text_20_body">Stop and think a moment, why hundreds of pounds of software when you might get all this for little or nothing. If you had a huge organization with thousands of PC's this saving can run into millions of pounds. Microsoft has aimed to put an end to Linux with legal cases and other underhand means but it has failed. Linux is steadily growing it's reached a point where anyone can try against eachother. Imagine Microsoft an individual Windows 7, then giving you the full office range. That's what you get with Linux systems.</text:p>
      <text:p text:style-name="Text_20_body">Customer Relationship Management (CRM) - Skill to make a record of every interaction wps office download with every prospect and customer and keeps tracks of trends and tabulates results of such notes a good aggregate climb. Essentially, an intelligent interface enables keeping notes of every action, sale, phone call, email, fax, etc. Allows businesses much better know their clients and target messages to portions of their customers and prospects. CRM is an integrated system in order to identify, acquire, and retain customers. CRM helps organizations maximize the value of every customer interaction by managing and coordinating customer interactions across multiple channels and departments.</text:p>
      <text:p text:style-name="Text_20_body">I wouldn't suggest using anything but the automatic settings on cash back guarantee if are not a fairly experienced Windows user. However, it provides you a a lot more control over Windows XP allowing anyone to make it more secure and a lot faster. Just don't change anything for anyone who is not sure what it is and don't try this yet on Windows Vista.</text:p>
      <text:p text:style-name="Text_20_body">Then consider whether or even otherwise you want to talk the Wedding Planner or Bridal Consultant to enjoy the associated with planning a wedding. wps are organized and keywords the process from beginning to end. You can read 8 books, and spend approximately the same amount dollars you would spend on the 2 hour meeting having a WP allow fill up that notebook with jobs. I admit I sort of imagine them as wedding midwives. They see a lot of weddings transform into a marriage. They know how it goes.</text:p>
      <text:p text:style-name="Text_20_body">Air Sharing - (Lite $2.99 or Pro $9.99) - Air Sharing is really a popular file transfer software that anyone to transfer files to and from your iPad as well as any device. It supports all the major document formats including PDF. AirSharing originated but now iPhone and has won countless awards. Primary iPad version was a little buggy nevertheless the latest update (version three.3) has fixed most for the initial wps office download faults. Attorneys will love protection features that permits you to you password protect secure connections too as place a passcode lock for App Health and safety.</text:p>
      <text:p text:style-name="Text_20_body">A USB Drive is famous for carry data, this music, photos, documents, videos, etc. There is however a whole other side to these handy little gadgets. Take a look at these 10 ways that a USB drive can provide for beyond what just storing data.</text:p>
      <text:p text:style-name="Text_20_body">If you going into business, charges are always gonna be be a huge concern. If perfect cut costs, it's in your advantage since need to have other money handy to actually start up and realize success with your online business venture. One cost of business is software. For your office needs like word processing, spreadsheets, and presentations a no cost software called Open Office should be looked at.</text:p>
      <text:p text:style-name="Text_20_body">When I arrived that first day in spot I looked around and started walking toward just a little simply click the up coming post building nearby. Before I got near the top door Experienced the feeling I moves further on the block. I noticed a big, tall, beautiful black glass creating a few blocks away. It took up almost an entire block alone. The feeling and intuitive thought was too strong for me to listen to the practical voice inside telling me that wouldn't be a choice as I want to to conserve my spending until I had successfu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3:13</meta:creation-date>
    <dc:creator>Generated</dc:creator>
    <dc:date>2025-06-21T03::33:13</dc:date>
    <dc:language>en-US</dc:language>
    <meta:editing-cycles>1</meta:editing-cycles>
    <meta:editing-duration>PT0S</meta:editing-duration>
    <dc:title>5_to_be_able_to_cut_costs_in_web_business</dc:title>
  </office:meta>
</office:document-meta>
</file>