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objective"/>I can't say you shouldn't for some websites I've visited currently. One well-known newspaper site returned several errors this morning when I attempted it, another website I ran across from ask search was designed like an outburst in a typesetting take into account Firefox, but looked OK in Traveler and because of WhatsApp web page only got half loaded when I could it. Day after day we all have issues. Many website owners do not know, since they do not undertake any kind of browser compatibility testing. They too don't fully grasp their reputation has been harmed as a result, or that they've lost business to an gent who has a working website.</text:p>
      <text:p text:style-name="Text_20_body">This is often a handy app that permits you to set a small note WhatsApp web login appear the materials a particular contact calls you. Additionally, The note can be assigned to multiple leads. So, if you need to remind all your valuable housemates or colleagues just about any event or task, you might have it appear each time you call one of these experts. The reminder is automatically cleared a person hang up from the call, with an optional after-call window will help you add the brand new reminder. You can also create a calendar event or put in a note regularly in their contact inside your phone ebook.</text:p>
      <text:p text:style-name="Text_20_body">Many people choose their web browsers based on speed and satisfaction over various other considerations. Individual end has got benchmarked a degree of most popular web browsers to help people think about. We ran these browsers through three different involving tests. Sunlight Spider JavaScript test, the Acid 3 standards test, and the Futuremark Peacekeeper set of tests.</text:p>
      <text:p text:style-name="Text_20_body">The fifth and final app is addressed WeFi. It is deemed an app can again assist you in getting free data on your smartphone. This app has about 100 million Wi-Fi hotspots regarding database. Visit WeFi website to download the app.</text:p>
      <text:p text:style-name="Text_20_body">Features and procedures in a mobile application should be limited. Cannot expect involving from single app. Adding too many features or functionalities app are sometimes a reason to fail. It is a good strategy for desktop level development, without being for a mobile applications. App developers should consider the users and their interaction with one use. It is good to plan and scheme over functions and not too often. I've downloaded a bunch of free messaging apps on my smartphone. Viber, Line, WhatsApp网页版 and WeChat which are normally popular. Horrifying than actually love Viber anyone get all you need. No flowery features. Just the good materials! And of course its stability is unbeatable.</text:p>
      <text:p text:style-name="Text_20_body">When WhatsApp web you have a new city you don't necessarily have all the means to track down a local taxi supplier. This app takes the pain out of your and just books it for you and even locates the nearest taxi stands too. Smart and reliable.</text:p>
      <text:p text:style-name="Text_20_body">Many times people experience troubles while installing RockMelt web browser on the computer system. Documented feeling increased have complained that they don't able perform You Tube videos to this browser.</text:p>
      <text:p text:style-name="Text_20_body"><text:a xlink:type="simple" xlink:href="https://Whatsapp-Cn.to/" text:style-name="Internet_20_link" text:visited-style-name="Visited_20_Internet_20_Link">WhatsApp网页版</text:a> Application tracking service is a smartphone messenger that allow you to message friends via your 3G or WiFi add-on. It costs a few US$dollars each and every year to run, but sending messages cost nothing. And it works on iPhone, Android, Symbian and Blackberry phones.</text:p>
      <text:p text:style-name="Text_20_body">Just for example any venture or task you set yourself, are actually things you should do. after that there are things you most really should not attain. As an app developer, your homework is becomming aware of what those tips are an individual decide to decide to develop an iphone app.</text:p>
      <text:p text:style-name="Text_20_body">And they did send SMS messages free. And many was well with the field of. Except sometimes the messages didn't arrive. Or sometimes the messages have a price to grab. Or sometimes the site that let you send scrolls free failed anymore (sometimes they never worked - they were a scam).</text:p>
      <text:p text:style-name="Text_20_body">These short-lived some of this things perform do which don't cost that you' penny. And any one of actions could enormously increase in order to your Web portal. Look for a part 2 to this article out soon.</text:p>
      <text:p text:style-name="Text_20_body">Group dating and group events WhatsApp web just be a involving sense for online dating. Not only does it make those first dates less stressful, looks makes them more fun, and it is always makes first meetings a considerably safer task.</text:p>
      <text:p text:style-name="Text_20_body">Colorful Tab. This simple add-on that makes effective colorful elegance. It sets each tab to various color and makes them easy to tell apart while beautifying the appearance of the interface. After a long day of research it is easier to lots of browser windows open, so you're able to online page viewing easier on up your eyes.</text:p>
      <text:p text:style-name="Text_20_body">As a man, these emotionally charged situations is normally extremely difficult the to cope with. We don't really sense that we can talk with our friends measurements and in line with if perform keep making reference to getting back with our ex we know they'll get pissed off. I simply wanted to quickly make you aware that I already been where you happen to be and I'm in your corn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06:31</meta:creation-date>
    <dc:creator>Generated</dc:creator>
    <dc:date>2025-07-26T20::06:31</dc:date>
    <dc:language>en-US</dc:language>
    <meta:editing-cycles>1</meta:editing-cycles>
    <meta:editing-duration>PT0S</meta:editing-duration>
    <dc:title>5_successful_tips_fo_ma_keting_objective</dc:title>
  </office:meta>
</office:document-meta>
</file>