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successful_tips_fo_ma_keting_inte_net_site"/>It is assumed that web a few.0 will allow users to drag and drop files their own desktop to the internet web browser. A number of features since 3D, seamless animation, high-definition graphics, audio, and video are to be able to be imbibed in web 3.0.</text:p>
      <text:p text:style-name="Text_20_body">At times, people are not able to play flash-based games, videos and WhatsApp web. Sometimes, users are not able to open browser edge applications like Twitter and Facebook. The actual pages do not load in terms of. Sometimes, users are incapable to initiate chat with their friends.</text:p>
      <text:p text:style-name="Text_20_body">If you now have a smartphone you might be surprised that you have apps on the market that will assist you to make cheap calls, eliminate texting (SMS) cost, and give you with an free mobile data reach. All smartphone apps that will conserve your funds are sometimes the best-kept secrets approximately.</text:p>
      <text:p text:style-name="Text_20_body">Luckily lot services online which can help. For instance, you can click on NetMechanic and get their “Browser Photo” option. For a fee of $15 they will test your WhatsApp web login on 12 different internet explorer. Or if you want unlimited use it's $150 1 year per url. That's going to work to be quite expensive if there are several domains - and with only the 12 main browser/computer configurations being checked, it leave me short for this 37 I have to achieve.</text:p>
      <text:p text:style-name="Text_20_body">Good hot waxes melt just above body temperature so they are generally easily spread thinly the particular skin. Whilst harden they trap the hair in the wax it's the same removed coming from the roots when the wax is ripped to off.</text:p>
      <text:p text:style-name="Text_20_body">When are usually dealt alot of lemons, you make lemonade. The worst scenario can happen to any company. Macs, iPhones, iPads, and PCs becomes stolen or damaged this least expect it, of course you can usually occurs at the worst possible a moment. No worries, however, because just a little preparation and pro-active planning can save you a regarding grief inside of the long handled.</text:p>
      <text:p text:style-name="Text_20_body">I hate social announcement. And yet, I have weblog and Cash in Facebook repeatedly. I have to correct by myself. I do not dislike marketing as might be but I detest how you have become over-reliant on social media. Unfortunately for me, social media is now and the future. It epitomizes marketing, communication, and new-age social interaction. People who achieve a balance in the engagement of social media are rare to find. These people truly live life and use the WhatsApp web solely create emails view pornography.</text:p>
      <text:p text:style-name="Text_20_body">Facebook a enjoyable WhatsApp web login that will allow you stay touching your family members, friends etc. Also you can join groups and play games online through this platform. But then, in case you're careless with your very own details, this platform risk turning out in the form of ground for identity thieves and other spammers. Internet spammers and hackers generally design pages which look same as Facebook. These pages are particularly designed for gathering personalized details among the users. If login in order to some fake page, then the hackers steals your username and password sends fake messages for friends. These messages generally feature an unsatisfactory web link which may steal the facts of your friends as correctly.</text:p>
      <text:p text:style-name="Text_20_body">A last tip for you to always check on how to manually switch off mobile data or calling on your phone when begins your travel or easy methods to switch for you to your own operator when returning from travel. Smartphones nowadays smart, but somehow not smart enough to ask you whether you truly like to go out mobile data or calling when a person in roaming (not on the network of your operator). Or perhaps is this the killing feature for operators to enjoy enormous margins?</text:p>
      <text:p text:style-name="Text_20_body">WhatsApp Messenger: the best smartphone messenger available for Android and also other smartphones. WhatsApp uses your 3G or WiFi (when available) to message with friends and family. Switch from SMS to <text:a xlink:type="simple" xlink:href="https://Whatsapp-cn.to/" text:style-name="Internet_20_link" text:visited-style-name="Visited_20_Internet_20_Link">WhatsApp网页版</text:a> to send and receive messages, pictures, audio notes, and video messages.</text:p>
      <text:p text:style-name="Text_20_body">IPhone 5 is GPRS enabled and supports EDGE technology. Other technologies supported are Wi-Fi connectivity, bluetooth and USB slot. For those who have the nudge to not letting at any time pass without capturing it, iPhone 5 has an 8 member of parliment camera on their own back damaging. Camera features include illumination sensor, autofocus, LED flash and it in addition produces HD videos of 1080p. The top 1.2 member of parliment camera can record HD videos of 720p WhatsApp web and it is also compatible with apps such as Skype and Face Working hours.For ladies, if you forget place makeup and you're simply really late for interviews or something, iPhone 5 can become your best buddy at such times.</text:p>
      <text:p text:style-name="Text_20_body">With a dual core processor of a single.2GHz, it has iOS 6 operating system that is upgradable to iOS an affordable vacation.13. The Graphics Processing Unit (GPU) is PowerVR SGX 543MP3 (triple-core graphics) and has built-in sensors such the accelerometer, gyroscope (detects mechanical rotation), proximity sensor and a compass. A proximity sensor disables accidental touch events such while the ear stepping into contact with screen generating touch events while on a c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49:16</meta:creation-date>
    <dc:creator>Generated</dc:creator>
    <dc:date>2025-06-21T03::49:16</dc:date>
    <dc:language>en-US</dc:language>
    <meta:editing-cycles>1</meta:editing-cycles>
    <meta:editing-duration>PT0S</meta:editing-duration>
    <dc:title>5_successful_tips_fo_ma_keting_inte_net_site</dc:title>
  </office:meta>
</office:document-meta>
</file>