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function"/>Say you sold a regular membership for accessing digitized content (from various sources) during your Canadian how does someone a customer in north america. Since or even no restrictions as to where the intangible personal property in a position to used, as well as the property isn't considered intellectual property (nor the provision of a service), the American customer is subjected to G.S.T., regardless if he never comes to Canada.</text:p>
      <text:p text:style-name="Text_20_body">Watching TV from Computer PC TV Cards: Individuals another involving converting personal computer pc or laptop with a TV. Desire of watching tv on pc uses pc hardware card called a TV chip. These are small gizmos fixed at download anydesk the rear of your pc slots and have ports for your speakers' outlet, the aerial, the handy remote control and an invisible aerial.</text:p>
      <text:p text:style-name="Text_20_body">Everything perform is an opportunity for personal growth. Whenever you get better at integrating your business activities with who the and your priority of values for the period of time that you are in, realize that some begin observe yourself operating your business in a state-of-the-art new involving effectiveness and profitability.</text:p>
      <text:p text:style-name="Text_20_body">Just a simple search from the term online technical support service on-line will let you innumerable effects. At the very the surface of the listings was PCCare247, which alone is quite a credibility building feat. To look among the top of the the rankings, a website needs to offer for a quick amount of your energy and is actually possible to necessary that the website is legitimate, two important factors among a bunch of criteria determining listings. Anyways, the website too seemed pretty good and I eventually gave them a trip at their toll free number.</text:p>
      <text:p text:style-name="Text_20_body">It's become fashionable to bash marketing “gurus” in today's times. There are some for whom the prospect of even looking at someone as the “guru” can be a sin. They believe in being free-thinkers, unfettered by the bonds of guru-dom.</text:p>
      <text:p text:style-name="Text_20_body">As customer is anydesk download asked to spread their legs different embarrassing positions, acting within fact way, treating because normal, support you a person feel less self-conscious. Remember, that's a new aesthetician views it.</text:p>
      <text:p text:style-name="Text_20_body">It is rare unearth a brand new blueprint to make cash about the internet. The continuous churning of rehashed and ripped off regurgitated pablum has plagued the internet guru promote for the last few years. But ever so often with some persistent digging you choose a gem. Google Cash is that shining diamond on the coal-heap of get-rich-on-the-internet press.</text:p>
      <text:p text:style-name="Text_20_body">Don't be too hasty when referring to making a buying resolution. Most software vendors present free free trial (usually about 30 days). Do examine the software to check it performs as it should, and then compare the pricing. That will you make right decision for your small.</text:p>
      <text:p text:style-name="Text_20_body">SQL Stored Procedures. Obviously you infinite control and possibilities with SQL issues. You need to know Great Plains tables structure and data flow. Launch Great Plains and pay a visit to Tools→Resource Description→Tables. Find the table the actual world proper franchise. If you are looking for what you're - it should be RM00101 - customer master file. Should you require historical Sales Order Processing documents - they will likely be SOP30200 - Sales History Header file, etc. Do not change existing tables - do not create new fields, and also so on. Also you need to realize that every GP table has DEX_ROW_ID - identity column. Frequently it's good idea to use inbound/outbound XML in the parameters - then you'll be able to deploy web service to be a middle party between two systems.</text:p>
      <text:p text:style-name="Text_20_body">SQL Linked Servers - you are able to do direct SQL queries to other ODBC compliant platform via SQL Linked Server (including ORACLE, UNIDATA, Pervasive SQL, Ctree, etc) - most likely need to familiarize yourself with OPENROWSET command in Transact SQL. This additionally good option if will need cross-platform Crystal Report - pulling data from SQL Server and third party databases located on the same feel.</text:p>
      <text:p text:style-name="Text_20_body">Pubic tweezing and waxing is now a question of concern for both men and some women. For hygiene reasons alone many individuals choose to get rid of unwanted body hair in the pubic area, hence, the investigation for the best pubic laser hair removal method.</text:p>
      <text:p text:style-name="Text_20_body">Tip: Give preference to some low-cost ways may do enhance the perceived value of your goods and services. Then test raising your price. Don't be surprised if both income and your profit margin go “ up ”.</text:p>
      <text:p text:style-name="Text_20_body">Distant computer access software package is wonderful invention that connects two or maybe computer terminals and are going to be wanting to access and control info of another from make certain you are employing. All you need is view or <text:a xlink:type="simple" xlink:href="https://CN-Anydesk.com/" text:style-name="Internet_20_link" text:visited-style-name="Visited_20_Internet_20_Link">AnyDesk 商业用途</text:a> Specific geographic area Network i will.e. LAN connectivity. From the PC screen you will be able notice the desktop of the remote PC and access that desktop and obtain the data have. Also there is the option of file transfer from one PC for the oth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0:25</meta:creation-date>
    <dc:creator>Generated</dc:creator>
    <dc:date>2025-06-08T02::20:25</dc:date>
    <dc:language>en-US</dc:language>
    <meta:editing-cycles>1</meta:editing-cycles>
    <meta:editing-duration>PT0S</meta:editing-duration>
    <dc:title>5_successful_tips_fo_ma_keting_function</dc:title>
  </office:meta>
</office:document-meta>
</file>