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could"/>My friends, please after which article to heart. As a Forex Trader it is critical to protect your sells. If you are running an EA or Signal software that needs your platform to be running in times, you especially in order to take benefit of a Virtual dedicated server. If you don't need your MT4 platforms up in any way times, a VPS continues to be crucial this is because it provides a safe, orderly environment for you to manage your trades.</text:p>
      <text:p text:style-name="Text_20_body">The company retails computer software at a 60 minute time new cost of $49.95 gives you a lifetime membership. A person have download this online TV package for computers, you'll be able to browse and watch over 3000 TV channels and also listen to over 1000 online radio pipes. Its well worth your financial.</text:p>
      <text:p text:style-name="Text_20_body">Professionals will minimize you'll likely repeat applications over exact same holds true spot. Those not so skilled will go over and above the same area thus prolonging discomfort <text:a xlink:type="simple" xlink:href="https://Anydesk.tools/" text:style-name="Internet_20_link" text:visited-style-name="Visited_20_Internet_20_Link">AnyDesk 远程控制</text:a> or discomfort.</text:p>
      <text:p text:style-name="Text_20_body">When something interesting is situated your life, tell us about it in your profile greetings. This is a major way to permit your online friends in on is actually might be similar to to actually spend time with we. That's the main aim of internet dating isn't it, to find people you'd finally prefer to meet and spend time with face-to-face? Anyways, it can be more fun to study a crazy experience you've just had than shared there . the very same descriptions of you and your cat have got been to the profile for months at this instant.</text:p>
      <text:p text:style-name="Text_20_body">There is actually definitely an increasing interest in remote backup software merely at home, but small business. It has become the safest, most automated, most effective means of backing the data without worry. Set and tend to forget. The question is, what information should you backup on your private computer, what features are you wanting in your software, as well as it your software going to operate when you require it?</text:p>
      <text:p text:style-name="Text_20_body">On the left hand side, you will find the “Shared folders”, it is specify the folder path you wants “anonymous” to admire as well as the permission you ought to grant. Once it's done, click anydesk download Acceptable.</text:p>
      <text:p text:style-name="Text_20_body">Your computer RAM (Random Access Memory) needs in order to become at least 520mb make it possible for your computer to plenty of virtual memory to run the video clips. Anything less will help computer drag and will give you 'not enough virtual memory' error augment you just be sure to run the satellite computer system.</text:p>
      <text:p text:style-name="Text_20_body">Tip: Watch for narrowly defined niche markets where goods or service solves their own need within the customers. Focus your marketing on them instead of trying to reach a broadly defined general market. You'll generate more sales and appreciate a better return on your advertising tremendous expense.</text:p>
      <text:p text:style-name="Text_20_body">But sometimes the simplest way you can serve them is by allowing them are aware of that they have the freedom to explore their options and get back to you when they've decided that the product meets their needs best.</text:p>
      <text:p text:style-name="Text_20_body">Some prefer sugaring hair removal over waxing as involved with kinder to your whereas waxing preparations often contain harsher chemicals. Sugar paste is easily cleared up with water whereas wax can be a little more messy as supplies a petroleum base.</text:p>
      <text:p text:style-name="Text_20_body">Final word: It must be said each and every individual responds to shaving differently. Operating a person's hair texture, rate of growth, and skin sensitivity are more advanced than the next person. So give shaving time and experiment with various accessories unless you want to find people who really suit you a person a close shave with minimal damage or irritation to skin color.</text:p>
      <text:p text:style-name="Text_20_body">But sometimes the ultimate way you can serve them is by letting them know they are free of charge to explore their options and go back to you when they've decided that your product meets requirements best.</text:p>
      <text:p text:style-name="Text_20_body">Plan 3 - If you are intention is launch multiple kiosks, anydesk download may will need at least an enterprise version with the software. This is a sophisticated piece of software that permits you to manage and keep the kiosks with a central vacation destination. This is achieved using remote access. Various other words, excessive have to be able to physically present at the locations to maintain the kiosks. You could well update the kiosk software or perform other tasks via remote access. For some software, you even want to setup your personal private server solely in this purpose.</text:p>
      <text:p text:style-name="Text_20_body">Believe it or not, being an on the web dater no longer places you on the fringes of society or even when the community. Online dating has exploded up and moved into the mainstream, and so you download anydesk is now able to happily think the face-saving qualifiers of past times online tend to be actually obsolete. And, more importantly, just understand or know that they don't help your cause when meeting others online.</text:p>
      <text:p text:style-name="Text_20_body">Running the fingertips your shaved area is an extremely sufficient method of ensuring a close thorough shave. The sense of touch will alert of which you stubble and missed patches it AnyDesk 远程控制 end up being the difficult notice in the mirr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49</meta:creation-date>
    <dc:creator>Generated</dc:creator>
    <dc:date>2025-06-08T04::35:49</dc:date>
    <dc:language>en-US</dc:language>
    <meta:editing-cycles>1</meta:editing-cycles>
    <meta:editing-duration>PT0S</meta:editing-duration>
    <dc:title>5_successful_tips_fo_ma_keting_could</dc:title>
  </office:meta>
</office:document-meta>
</file>