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ove_looked_ways_to_you_inte_net_business_business"/>There are several ways out there that you should use to have the ability to watch digital television online associated with monthly contract deals. Some of these ways include completely free ones to others what your have to pay for a little amount as a start up membership fee. Of course each of them their very own own advantages and drawbacks.</text:p>
      <text:p text:style-name="Text_20_body">Fairness and ethical behavior goes either way. Due to the fact that online info programs and downloadable software are really easy to copy and “keep” as well as obtaining a refund, the customer kind of has a special “burden of honor” properly. I have asked for refunds a new product was totally misrepresented and poorly done. Within instance the video and audio courses were sold to be “convenient and viewable anytime and anyplace”. Turns out it was a convenience for that marketer since you had to view them from his site, and you guessed it, the site was very, very S-L-O-W. If I purchase something costly and you sell me like that, I want to download and OWN this item.</text:p>
      <text:p text:style-name="Text_20_body">When I was in the eighth grade, I caught mononucleosis. The virus, named the kissing disease because it's often transmitted through saliva, may result in fatal complications in significantly as 5% of those who get infected. Walking out to I became sick for a while. But you know what? In the end it wasn't so bad within the end. In fact the experience trained me in a few things.</text:p>
      <text:p text:style-name="Text_20_body">The company retails software program at a one time establish cost of $49.95 which you a lifetime membership. A person download this online TV package for computers, you'll be able to browse view over 3000 TV channels and also listen about 1000 online radio routes. Its well worth your wealth.</text:p>
      <text:p text:style-name="Text_20_body">Avoid wearing tight clothing over freshly waxed areas to prevent irritation and ingrown fur. 24-48 hours after pubic hair removal waxing, exfoliate the skin (with a Loofa sponge for example) to stop the dead skin from accumulating and causing hair to start to be ingrown.</text:p>
      <text:p text:style-name="Text_20_body">And expense of is still pretty expensive. Most of the hosting companies I know charge a monthly fee per user for the utilization of their servers, generally around $100 each per pc operator. Augustine says she pays about $1,500 monthly for her service, which include the virtual machines and also premium capabilities. So a 10-person company like mine become paying any place from $12,000 to $18,000 per year to host our technological know-how. I currently pay my IT firm when compared with one-third in that every year, and that features all the Red Bull they drink up. Even replacing a server, an excellent last us a good four to five years, would set me back about $3,000 to $5,000. I'm not very good with levels. But these numbers I see.</text:p>
      <text:p text:style-name="Text_20_body">Because tend to be accessed remotely you work from home, the road or a cubicle. You can open an office or bring in help to work from property in another town, state or country and donrrrt you have to spend lots of cash setting inside the infrastructure. Can easily use your existing PC an individual can buy a terminal which costs anywhere from 40% to 60% less than a Desktop. You pay for support monthly per user may get your software licensed, updated and managed. Support is also included anydesk download . You don't have to buy servers or server software. Data files is stored in a secured environment. And also you get compose the expense off for operating expense, not a capital financial strain.</text:p>
      <text:p text:style-name="Text_20_body">If happen to be developer is actually asked: how can we implement Great Plains integration/interface with your legacy and also other system - read this and you ought to have the clues on where to look farther along.</text:p>
      <text:p text:style-name="Text_20_body">Change your profile picture and greeting occasionally, add photos for your personal photo album, and login regularly–this get you noticed, truly will help others obtain a more varied and up-to-date idea of what download anydesk constitutes genuine you.</text:p>
      <text:p text:style-name="Text_20_body">Have you ever motivated to have your money refunded after buying something cyberspace? Do you do this often? What would be reasons you've asked for refunds? Savvy marketers will ever try to find out why without making you feel you should not have asked. This would be valuable information to these animals. Anyone selling on the internet should be ready to have a fair and prompt refund plan. To back up their products and claims without hesitation. It is specifically important to do internet sales since the transaction is done without having the capacity to “read” the salesperson and operation face to front.</text:p>
      <text:p text:style-name="Text_20_body">Because they're accessed remotely you can function from home, the road or their work. You can open an office or hire someone to work from their apartment in another town, state or country and do not have to spend lots of cash setting inside the infrastructure. You are able to use your existing PC a person can pick up a terminal that amounted to anywhere from 40% to 60% less than a Computer. You pay for this service monthly per user an individual get your software licensed, updated and managed. Support is also included. You don't want to buy servers or server software. Information is trapped in a secured environment. And you get create the expense off as an operating expense, not a capital expenditure.</text:p>
      <text:p text:style-name="Text_20_body">If you have any queries pertaining to wherever and how to use <text:a xlink:type="simple" xlink:href="https://Anydesk.tools/" text:style-name="Internet_20_link" text:visited-style-name="Visited_20_Internet_20_Link">news</text:a>, you can call us at the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9</meta:creation-date>
    <dc:creator>Generated</dc:creator>
    <dc:date>2025-06-08T05::18:59</dc:date>
    <dc:language>en-US</dc:language>
    <meta:editing-cycles>1</meta:editing-cycles>
    <meta:editing-duration>PT0S</meta:editing-duration>
    <dc:title>5_ove_looked_ways_to_you_inte_net_business_business</dc:title>
  </office:meta>
</office:document-meta>
</file>