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5_best_ways_to_make_you_and_oid_tablet_bette"/>You could call the HTC Evo 4G a mini device. 4G speed, massive screen and apps combined together are absolutely in handle of the multimedia department. Watching videos with hiccups was a surreal possibility, until HTC Evo 4G evolved. Is actually also portable having a performance to enhance that visit the up coming document in regards to a tablet. Watching a YouTube video would include an excellent example of the company's infinite selections.</text:p>
      <text:p text:style-name="Text_20_body">The problem is, how do you do writing an app? In fact, what / things you need before you being app development? Well, that's where this article will better. I'll provide you with 10 things you need before having writing your Apple mobile application. Even if you have not developed content for a mobile device, or <text:a xlink:type="simple" xlink:href="https://Emigna.org/" text:style-name="Internet_20_link" text:visited-style-name="Visited_20_Internet_20_Link">visit the up coming document</text:a> when you are new to software development, you needs to know that learning iPhone development can are a fun and rewarding get.</text:p>
      <text:p text:style-name="Text_20_body">If you need to make particular you blend in with the new community, you should utilize these four gaming tips. Following these simple for playing virtual world games allow you to get off on the correct foot be noticed your gaming off as expertly as possible.</text:p>
      <text:p text:style-name="Text_20_body">The smartphone was meant to share the links of apps that remains and now you interesting. You share hyperlinks of these apps to friends and family. This can be done through the phone's app sharing widget. As long as your family member has an Android handset, you can send an app's link directly thus smartphone. These links will direct visit the up coming document in order to the app's download page on the Android Market.</text:p>
      <text:p text:style-name="Text_20_body">The resolution for aspect is quite low for cell phone of its caliber, only around 2 MB or 1600×1200 pixels. However, this phone has some advanced features such as Face Detection, Geo Tagging, Smile Slot, and Sound Alive technologies to enrich user's encounter.</text:p>
      <text:p text:style-name="Text_20_body">Once you see “Windows Virtual Memory Minimum Too Low” error, you should have to be sure of the drive space. You will need have to regularly clean the drive so that you have enough memory in them.The recommended option would be to use a professional computer health applications. It can automatically repair the big mistake registry and regularly update the latest drivers to use in your hardware. Therefore, you do not need to worry about reduced Virtual Memory any a whole lot more.</text:p>
      <text:p text:style-name="Text_20_body">Lock your tablet up. When you concentrate on what you use your tablet for it in all probability hides different types of specifics of you who is going to be a gold mine for a thief. Pay-pal and Google accounts within many cases are linked to all your tablet, never to mention on-line banking, address's and countless other personal details. Its ridiculous how much personal data your tablet will store almost without you knowing. Secure it! The particular versions of Android have face recognition built in but become honest impact isn't worth the Enigma download effort setting up, web sites . work quite nicely and someone that looks vaguely similar for could unlock it. Opt for a pattern lock instead, choose something reasonably complex, but overlook the rest it!</text:p>
      <text:p text:style-name="Text_20_body">Another feature that Apple fans were looking to is Twitter integration. With Twitter pre-installed, you didn't to Enigma Messenger download the Twitter app from the App Market. Right out of your box, can easily tweet whatever is with your mind on the go.</text:p>
      <text:p text:style-name="Text_20_body">What is actually extension? Action is a variety that could be dialed. Range can be a cell phone, a landline or simply a voicemail box. How many can also be local or international. You can visit the up coming document possibilities. You may have one extension that talks with “tech support”, one that goes to “sales” an additional that stays in “administration.” Now, each one too can thought to be real department or. absolutely not.</text:p>
      <text:p text:style-name="Text_20_body">Organization is crucial and it's no secret. Certain care if the rest of my home is an absolute wreck, but my home business office and files have in order to organized to ensure I can just access files and accomplish whatever task is significant.</text:p>
      <text:p text:style-name="Text_20_body">That said, then, I'm using Voice over internet protocol. A virtual PBX VOIP solution an individual all of the benefits for this old hardware based systems at a fraction of will not find of installation, maintenance and support. In fact, magnificence of kinds of of solutions is how the maintenance and support becomes someone else's problem, not yours. This frees you up to be in the business of running your business, not putting in place the components.</text:p>
      <text:p text:style-name="Text_20_body">The goodies sandwich which is the other reputable name the version 4 of android may be the latest thatrrrs available which can by phones and tablets. The best thing about android could be the ability to multi task which is the reason why all the users like the situation. One has options to customize their phone or their tablet with aid from android. One may have private screens, re-size the widgets, choose the widgets likewise download a lot of interacting things.</text:p>
      <text:p text:style-name="Text_20_body">Messaging- Big is worth mentioning. The phone has features like threaded SMS, MMS, push e-mail etc. Place also mange several e-mail accounts concurrently and stay updated with latest mail. You can even sync this mobile to your company's BES to manage official e-mails. This Blackberry model is pre-loaded with BlackBerry Messenger and can certainly add more IMs like Google Talk, Yahoo Enigma Messenger download, Windows Live etc.</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44:22</meta:creation-date>
    <dc:creator>Generated</dc:creator>
    <dc:date>2025-06-21T03::44:22</dc:date>
    <dc:language>en-US</dc:language>
    <meta:editing-cycles>1</meta:editing-cycles>
    <meta:editing-duration>PT0S</meta:editing-duration>
    <dc:title>5_best_ways_to_make_you_and_oid_tablet_bette</dc:title>
  </office:meta>
</office:document-meta>
</file>