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best_f_eewa_e_p_og_ams_available_in_windows"/>Another page comes with widgets for news and RSS feeds already installation for your organization. Of course you can remove these if you would like or combine icons of the own as well as any belonging to the six monitors.</text:p>
      <text:p text:style-name="Text_20_body">Are you working with Microsoft Office Latest match? No doubt, quality product by Microsoft in software category for document processing. Former version 2007 was better; however there was few crashes because of Windows mistakes. Same is the with office 2010. If ever the problem will be with this office suite then preventive measures could be studied but it can create problem with many other applications and additionally. These errors are as similar as we face in previous versions that errors occur because of corrupt set-up files and Windows Pc.</text:p>
      <text:p text:style-name="Text_20_body">Microsoft Word is by far the most useful program to be permitted access to should you be an content writer. Although can easily use any alternative word processor, for instance the free Open Office Writer, you are missing out on a quantity of useful features which benefit writers of articles. So, purchasing Word is an investment vehicle well worth making. In this article Let me to explain some of your features we use assist me to show around quality articles on a rapid fire basis.</text:p>
      <text:p text:style-name="Text_20_body">When you find a sales letter with typos or grammar mistakes in it, an individual take it seriously? Most likely not. As soon as I see a few eighth-grade English blunders in any marketing effort, I quickly decide the author's service is not deserving of my precious time.</text:p>
      <text:p text:style-name="Text_20_body">It appears to be Spyware is everywhere nowadays. Even doing simple things like visiting a web presence can obtain your computer inflammed. So when people ask me tips on how to avoid Spyware, I answer with SpywareBlaster. SpywareBlaster basically has a very long list of harmful ActiveX plug-ins that SpywareBlaster will block from installing on your system. Tend not to even really should keep SpywareBlaster running every single time. Just download SpywareBlaster, possess a record it's updated, and click to give the protection. The same as that, pc is resistant to thousands a variety of Spyware tools. Very cool.</text:p>
      <text:p text:style-name="Text_20_body">Of course, Microsoft could screw it up. They could make lousy products. Might fall documented on support. They might fall behind in television .. And just because these people history of having into the market late just after which crushing their competitors (like WordPerfect, Lotus, Netscape) that their current management will have the priviledge do that again.</text:p>
      <text:p text:style-name="Text_20_body">In June 2010, Microsoft unleashed Office 2010 to total public. While some people made the exchange signal of Office 2007 three years ago, a lot of people stuck with Office 2003 so are only now considering a move to your latest software.</text:p>
      <text:p text:style-name="Text_20_body">6) Rich Theme - Search engines are visiting themes wps office download more. Build content (Articles, FAQ, tips, etc.) almost as much ast possible even though the web pages around 200 to 500 words. Create content that's related of your market and link them out additional related content on your. Try to get 200 web pages or whole lot more.</text:p>
      <text:p text:style-name="Text_20_body">The cloud up as yet was mostly about men and women <text:a xlink:type="simple" xlink:href="https://Wps-office.im/" text:style-name="Internet_20_link" text:visited-style-name="Visited_20_Internet_20_Link">WPS AI 怎么用</text:a> . Cool apps for their mobile phones. Neat new ways plan parties and share graphics. Great websites for storing videos, talking to get a friends and finding that perfect new car.</text:p>
      <text:p text:style-name="Text_20_body">Find a cheaper business phone system: May heaps of phone products out there for array of business types. For example hosted PBX systems are less costly as lot no recurrent hardware or software price tag. Shop around for the top deal after which for a system that suits your organization.</text:p>
      <text:p text:style-name="Text_20_body">I wanted four offices with a waiting room and reception area. During the negotiation I made the statement I wanted free rent and a spot provided until my space was built out. The word what were via my mouth before I even a new chance give some thought to them what goes on had no clue why I ask for that. My advertisement, at that time, each morning Yellow Pages, was not due out until another month therefore had not hired one person. However they agreed, probably thinking it would only take a week possibly even to build my office, with a wall every now and again.</text:p>
      <text:p text:style-name="Text_20_body">One for the most popular is Open Office. May a big, full featured suite of tools for word processing and excel spreadsheets. Compatible with and one free replacement for Microsoft Word documents. In addition, it supports the OpenDocument Format and has something that other wps office download suites don't have, the opportunity to to turn your documents into PDF format.</text:p>
      <text:p text:style-name="Text_20_body">The hump on the spine reminds me of the Hunchback of Notre Dame and helps device discover a method to be top heavy. It's too bad that does not come through HDMI cable and a claim to protect it from punctures.</text:p>
      <text:p text:style-name="Text_20_body">Writing is an wps office download untapped natural healer, which according towards the Med Serv. Medical News, reporting on a study by Smyth &amp; colleagues, determined that “The simple act of writing about bad times can be potent, using a low cost, method of relieving pain and regarding chronic afflic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2:47</meta:creation-date>
    <dc:creator>Generated</dc:creator>
    <dc:date>2025-06-08T04::32:47</dc:date>
    <dc:language>en-US</dc:language>
    <meta:editing-cycles>1</meta:editing-cycles>
    <meta:editing-duration>PT0S</meta:editing-duration>
    <dc:title>5_best_f_eewa_e_p_og_ams_available_in_windows</dc:title>
  </office:meta>
</office:document-meta>
</file>