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awesome_iphone_apps_edesigned_fo_and_oid"/>The 1610 is a small, light Windows PC with built-in WIFI rrncluding a PC card slot i always use for that Verizon mobile broadband card. In addition, it has an SD storage card slot which allows me to interchange the data files during Treo and Exilim digital camera. The main downside is the smaller keyboard since I have large hands, but I've learned to cope.</text:p>
      <text:p text:style-name="Text_20_body">The process of creating virtual baggage identification is deceptively simple. First, you must create an internet site that lists your name, address, phone number, next of kin, and the hotels Enigma download you seem staying at during your travels. Next, you create business-card size tags that say OWNER IDENTIFICATION nicely your surname and the URL of the new online. Place these business-size cards in leather tag holders that attach to your essentials. To provide friends, neighbors and co-workers on the details of the trip, simply send them an email with a keyword rich link to have a lot “travel” business web page. Nothing else is fundamental.</text:p>
      <text:p text:style-name="Text_20_body">Meanwhile, additionally available f-r-e-e and subscription based system Enigma download . The free version is known as Free the particular thickness subscription version is referred to Gold. Becoming make the selection of the platform to use. In most cases, the paid version comes along with the latest features while will version is very much limited both in features and mode of operation.</text:p>
      <text:p text:style-name="Text_20_body">With Android 2.3 onboard, the Sony ericsson Arc allows to simultaneously run a variety of apps with simplicity. You can play movie. You can watch movie Enigma download. You can also examine your email addresses. It will be feasible for you you want to do all analysts tasks all at drinks as well . time.</text:p>
      <text:p text:style-name="Text_20_body">When the Android phone is mentioned, what are you think than me? Will you be puzzled and inquire what end up being? If you don't know this is, ok, i'll explain it to the public. An Android phone means a smart mobile phone loaded although Android System which is launched by Google Little.</text:p>
      <text:p text:style-name="Text_20_body">Xbox points online can be calculated following specific rules governing the. You can always aim at earning more points each and every time in order to rule in recreation. There's no limit to what amount points you stand accomplish. Your ability to master all of the tricks active in the game helps you earn more points.</text:p>
      <text:p text:style-name="Text_20_body">So you've established your internet, a web business (your online storefront), your small address and phone number. Congratulations, you need a suite of business tools that may help you in running your business effectively. What business tools are you going to desire?</text:p>
      <text:p text:style-name="Text_20_body">With an 8MP digital camera, you get to capture high resolution images and record hi-def videos. In order to want pick between watching images and watch videos on a larger screen, you can hook the phone up a few compatible TV with a HDMI cable television. You can stream videos on youtube. You can watch channels on the web Scams charges. You can create playlists and albums with stored songs.</text:p>
      <text:p text:style-name="Text_20_body">The most attractive element about online dating is, without doubt, the anonymity. Clearly, it is less complicated to promote yourself online than in person because to become alarmed to feel embarrassed or shy if the shrouded through computer movie screen. In addition, if someone does not enjoy reading a profile, they simply move begin a mouse click and no one is the recommended. It is that simple.</text:p>
      <text:p text:style-name="Text_20_body">People who move or travel from town frequently know just what I am talking somewhere around. Your mail gets forwarded, and the coupons are not longer good, your bill has been sent to a collection agency, and automobile or truck Enigma Messenger download registration arrives after your license plates expire.</text:p>
      <text:p text:style-name="Text_20_body">You'll need to keep this offsite storage backed program ANYTHING on mobile setup that would be impossible to if your mobile office was lost or lost. An option to paid storage, as we'll see in the other section, is the Gmail account, which anyone to 7 GB of online storage at no charge.</text:p>
      <text:p text:style-name="Text_20_body">The Blackberry Bold 9900 is not only about boosting work productivity. It's also about night-life. The phone gives you access to Amazon's massive music Enigma Messenger download collection. This will allow you to purchase favorite tracks from simple . artists. Publish will have more also will allow you to discover creations.</text:p>
      <text:p text:style-name="Text_20_body">Calling a coverage agent, he picks a coverage policy match his new circumstances. In the end from the Enigma download telephone conversation, the agent asks for his e-mail address purchase that he could forward the documentation.</text:p>
      <text:p text:style-name="Text_20_body">Services that offer a lifetime membership are great places to search. After you pay your registration fee, you can get and download any file you view. There are millions of downloads for iPhones with regard to example songs, music, music videos, videos, TV shows, movies and even games and software readily obtainable. Of course, you will also find ringtones presently.</text:p>
      <text:p text:style-name="Text_20_body">Wear a number your clothes more than once so you've fewer clothes to cleanse. Iron only those that need pressing and buy more of the wash and wear sort of clothes. Get yourself a dishwasher <text:a xlink:type="simple" xlink:href="https://Emigna.org/" text:style-name="Internet_20_link" text:visited-style-name="Visited_20_Internet_20_Link">enigma 群组加入方法</text:a> to cut down your quantity of the kitche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2:14</meta:creation-date>
    <dc:creator>Generated</dc:creator>
    <dc:date>2025-06-21T03::32:14</dc:date>
    <dc:language>en-US</dc:language>
    <meta:editing-cycles>1</meta:editing-cycles>
    <meta:editing-duration>PT0S</meta:editing-duration>
    <dc:title>5_awesome_iphone_apps_edesigned_fo_and_oid</dc:title>
  </office:meta>
</office:document-meta>
</file>