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pp_oaches_to_cut_costs_in_you_inte_net_business"/>On the other side belonging to the equation is going to be the cost cutting measurements. Try not to for anything if an alternate is offered for free. All through web business, I went for totally free whataburger coupons operating system Linux along with the free database Mysql and saved tremendously on software costs. As an alternative to microsoft office, I went for open office anyone can download for free online, a person could buy staroffice from computer stores for a fraction of which might spend money on microsoft firm. Sure, free versions may not possess as many versions just as the costly, most well-liked software, but do you absolutely need the many bells and whistles? Wouldn't the money be better spent on other business essentials?</text:p>
      <text:p text:style-name="Text_20_body">Horse racing uses the whole known due to the pari-mutuel system for determining what the payouts of winning bets will be. Pari-mutuel betting necessitates an ability in order to value where others do not. This is because in a pari-mutuel system, the amount that you can win varies depending on how many persons made consist of bet. For example, if you discover a horse that you believe will win, if the bunch bets on that horse too, you will not get significant return. If you find a horse that is not receiving lots of bets, you may make much more should this underdog horse win.</text:p>
      <text:p text:style-name="Text_20_body">A striking feature for this WRT610N is its UFO shape external case. This process lot of spaces on the. This is a very good consideration of ventilation purposes to avoid overheat. WRT610N is damn so pretty. It has an internal antenna which will make it so great. In front of the WRT610N is cash LED are usually mainly utilised for display of status from the ports. A wps button can be located at the biggest market of the Light emitting diodes. WRT610N offers support to wps devices.</text:p>
      <text:p text:style-name="Text_20_body">PDFCreator extra excellent tool to create PDF's publicly. It is a receptive source program from SourceForge. It creates PDF files from any Windows programme. Use it appearing a printer in Word yet another Windows application.</text:p>
      <text:p text:style-name="Text_20_body">The installation process for software and applications is slightly unlike Windows, but am not very tricky. I downloaded and easily installed Skype for Linux and launched a few International phone rings. It worked just <text:a xlink:type="simple" xlink:href="https://wps-office.im/" text:style-name="Internet_20_link" text:visited-style-name="Visited_20_Internet_20_Link">wps 2010 下载</text:a> superior.</text:p>
      <text:p text:style-name="Text_20_body">This one might sound counter-intuitive because its actually a Linux operating system, around the can certainly life short-cut. This is full operating system running off of a Music. Lets say that Windows crashes but you truly need the key document immediately. Just load the CD and as long because have some sort of removable media for a USB drive undertake it ! get to file and save it. You can also surf the web, use Open wps office download, send and receive e-mails, and even chat on his or her most popular messaging software program as AIM and Search engines.</text:p>
      <text:p text:style-name="Text_20_body">Of all these, the first was proper way. Ubuntu comes with OpenOffice.org several.0, an excellent personal productivity suite functions much like Microsoft wps office download, with specific to it word processor, spreadsheet, database and presentation programs. It reads and writes files in MS Word, RTF and assortment of of other formats, so sharing your files with colleagues who use Windows or Mac PCs probably will not a trouble. Unlike earlier versions, too, the program seems to load and run with more speed.</text:p>
      <text:p text:style-name="Text_20_body">Have a webcam? Like to video chat on MSN or Skype? Then you want to love this routine. ManyCam works with your webcam by utilizing some awesome halloween effects a person first video speak to your family. For instance, you can pick from different hats and ManyCam can have the hat follow your mind on web cam. You can do various screen effects like warp, shrink, therefore wps 2010 下载. You can even the whole background create it mimic you're talking from deep in a fish water tank. ManyCam is a awesome program truly totally available.</text:p>
      <text:p text:style-name="Text_20_body">Consider WPA/WPA2. This a lot more commonly known as Wi-fi. There are a couple who are thinking about this choice for a shared network as different reasons. There are some who need to share their Wi-fi entice more customers while automobile who have such only to share into the family. Can be cheap broadband internet through Wi-fi but the security of such would take some work, may do choose for wps that.</text:p>
      <text:p text:style-name="Text_20_body">Are you working with Microsoft Office Latest nicely? No doubt, quality product by Microsoft in software category for document processing. The previous version 2007 was better; however had been few crashes because of Windows slip-ups. Same is the with office 2010. If for example the problem should be only with this office suite then preventive steps could be used but content articles problem along applications also. These errors are as similar as we face in the past versions that errors occur because of corrupt built files and Windows Personal computer.</text:p>
      <text:p text:style-name="Text_20_body">4) Keyword Density - This furthermore vital and must be utilized on research. Consuming use the keyword(s) once in the title tag, once typically the heading tag, once in bold text, and get the density between 5% to 20% (Don't over accomplish this!). Also use your keyword(s) both low and on the page, keyword(s) should maintain the first sentence together with the last 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5</meta:creation-date>
    <dc:creator>Generated</dc:creator>
    <dc:date>2025-06-08T04::36:45</dc:date>
    <dc:language>en-US</dc:language>
    <meta:editing-cycles>1</meta:editing-cycles>
    <meta:editing-duration>PT0S</meta:editing-duration>
    <dc:title>5_app_oaches_to_cut_costs_in_you_inte_net_business</dc:title>
  </office:meta>
</office:document-meta>
</file>