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techniques_fo_a_anging_playing_vi_tual_wo_ld_games"/>Windows Mobile has Windows Media Player. This means I have all my music and audio inside the 4 GB SD chip. Combined with a set of Etymotic earphones, Windows Media allows me Enigma Messenger download to find out music or audiobooks or podcasts anything. An additional benefit - if a try comes in while I'm listening, WMP pauses and I answer the contact. The microphone is active even with the earphones in in order to talk and listen - when the video call completes, the music starts back off right where it stopped.</text:p>
      <text:p text:style-name="Text_20_body">Amazon Kindle - This mobile app lets human being browse the particular very well-stocked Kindle book seller. The app also lets one purchase, download then it read books he has chosen. The download time is quite fast, often taking less than a day.</text:p>
      <text:p text:style-name="Text_20_body">Of course, anonymity includes a price, albeit a manageable model. The best internet dating sites are hyper secure and are serious relating to members' safety Enigma 用户登录 . For example, your own website should explain your screening process may involve checking for felony convictions and whether someone is already married. The penalties for violating these rules must be posted along with your company should not hesitate to adhere to through with the punishments. Should even offer a list of “warning signs” so your members can spot a potential threat.</text:p>
      <text:p text:style-name="Text_20_body">The Aldiko Android App gives eBook lovers a substitute for apps out of your bigger book companies Enigma 用户登录 as listed above. With Aldiko, you are not locked into one eBook store. Instead, you can buy eBooks in the eBook retailer that sells Adobe PDF or EPUB eBooks. It is possible to download eBooks directly on your own device without the need to use your computer. Import your own content and generate your own eBook magazines.</text:p>
      <text:p text:style-name="Text_20_body">With an 8MP digital camera, obtain to capture high resolution images and record designs videos. Anyone have want prefer to only images and watch videos on the larger screen, you can hook the phone up using a compatible TV with a HDMI wire. You can stream videos on youtube. You can watch channels on the web Lcd tv. You can create playlists and albums with stored tracks.</text:p>
      <text:p text:style-name="Text_20_body">HTC Evo scores over its competitors in one particular word 'WiMax'. The first 4G handset in America, it is now available in limited markets, but Sprint is planning to include more cities under its 4G coverage house Enigma Messenger download . The unfortunate one, who'd not belong to the 4G coverage, don't need to be awful. The phone also supports 3G and WiFi networks, both that show great results. GPS is provided by Sprint with map assistance by both Sprint and Google Maps.</text:p>
      <text:p text:style-name="Text_20_body">If someone does or says something to enable you feel uncomfortable, do not continue to discuss to her. Listen to the interior voice telling you Enigma download to mindful. It is common nature for everybody to feature the ability to learn when things are not heated. This is surely the best things about chatting with someone online; you can ignore them and not continue any communications.</text:p>
      <text:p text:style-name="Text_20_body">On the application, you provide your checking account routing number. Once approved, the lender will automatically deposit your funds with your bank account by your next business <text:a xlink:type="simple" xlink:href="https://Enigmacn.com/" text:style-name="Internet_20_link" text:visited-style-name="Visited_20_Internet_20_Link">Enigma 用户登录</text:a> shift. That is very quick service!</text:p>
      <text:p text:style-name="Text_20_body">An online source also reveals additional software with this increasing introduced the 1st time by New samsung. The software by the name of Knox is claimed to become security software for providing better mobile security.</text:p>
      <text:p text:style-name="Text_20_body">Secondly, is a good phone belongs to Android System, you can customize the operation menu and the operation system according onto your own desires. With this function, you can make your phone particular and unique, which can't be done in other types of systems.</text:p>
      <text:p text:style-name="Text_20_body">The HTC Magic utilizes a Android computer system. The interface uses the actual cupcake version of Android os. The phone being an Android phone it's got convenient access to all Google applications like Google Maps, Gmail, Enigma 用户登录 Search engine and You tube. It can mark messages in Gmail, and allocate them to label or delete them if fundamental.</text:p>
      <text:p text:style-name="Text_20_body">The iPhone 5 with iMessage will also help you retain track of your messages. This is accomplished via delivery receipts as well as the optional read receipts. You could also see once your friend is typing in the message. Wellness and comfort save you the time of waiting Enigma 用户登录 for to answer the texting you have sent to a recipient. Lastly, you never need to worry about anyone eavesdropping on your conversations. You enjoy secure encryption for the text you send or earn.</text:p>
      <text:p text:style-name="Text_20_body">These days, the focus is on much larger and mind blowing handsets very much like HTC's flagship handset the impression. However, these powerful handsets in many cases are too much for the standard individual to purchase. This is why the HTC Wildfire S is a great choice. Aside from being more compact, it is affordable. In addition, setting features also found on more expensive handset makes.</text:p>
      <text:p text:style-name="Text_20_body">Think of how you prepare to any holiday vacation, a computer, or totally new car. Renowned collect data from brochures, information packages and web searches first (maybe perhaps the same forms of data sources you're now looking to produce). That's how ought to go about forcing an well-informed, intelligent pi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9:44</meta:creation-date>
    <dc:creator>Generated</dc:creator>
    <dc:date>2025-06-08T04::49:44</dc:date>
    <dc:language>en-US</dc:language>
    <meta:editing-cycles>1</meta:editing-cycles>
    <meta:editing-duration>PT0S</meta:editing-duration>
    <dc:title>4_techniques_fo_a_anging_playing_vi_tual_wo_ld_games</dc:title>
  </office:meta>
</office:document-meta>
</file>