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ubstances_that_make_a_web_site_g_eat"/>This can be a standalone application, that doesn't require any third-party service. This app allows the users to email or SMS their lost BlackBerry device with a code word and command it to make secure functions like - emitting a loud beep noise, popping the screen by using a message, therefore on. The owner of the device can also make it send an e-mail to him, containing the map of the company's location.</text:p>
      <text:p text:style-name="Text_20_body">Here can be a list for this best Firefox add-ons (or plugins dependent upon what term you prefer) for Web design. Don't worry, for everybody who is a web designer, right now a whole list of extensions for you as well, and of course, presently there is a fair amount of overlap between the two fields, both groups of you require to read both blogs.</text:p>
      <text:p text:style-name="Text_20_body">Just like any venture or task you set yourself, strategies things discover do. just after which there are things you most really should not perform. As an app developer, your homework is figuring out what those things are a person begin decide to develop an iphone app.</text:p>
      <text:p text:style-name="Text_20_body">Well after reviewing all this, exactly what do you articulate? This is the perfect phone for everyone. For business, for entertainment, Get real everything been recently catered for in iPhone 5. It really is fact right ? iPhone owners love their iPhone refund policy is not necessarily attributed towards the unique glossy display likewise to its reliability and simple of implementation. The iPhone 5 takes the word 'trendy' and 'sophistication' in order to some whole nether level. Is actually always evident that many of effort has been put by designers in iPhone 9. There are several rivals in the smartphone industry trying to topple the iPhone from dominance together with iPhone 5 Apple has surely proven once more that yet well on top of the rest.</text:p>
      <text:p text:style-name="Text_20_body">That said, I love Opera's style, it seems very quick, I appreciate the associated with use installing applications (doesn't require restarts), WhatsApp web login therefore think final results dial can be a marvellous thing, a more suitable way associated with bookmarks. I'm keen the little page previews that pop out of the tabs and for some reason I prefer the name. Capability to put in place automated page refreshing is nice, too - it's uncluttered, modern, and I'm keen it, large numbers. Home button! Howcome!</text:p>
      <text:p text:style-name="Text_20_body">When chat on, cannot focus. The changed shade of message window often rings like a bell mentally and a bit of keep yourself away require . and whom have you WhatsApp web login get this message during. So the new messages notifications keep distracting you incessantly whether doing something necessary or insignificant.</text:p>
      <text:p text:style-name="Text_20_body">But international calls relationships the particular hardest of all. I asked several friends about their experiences. A friend's older sister, Cecilia, studied in Perth, Western australia about 12 years back again. She said that it was difficult. Assistance programs were her day, she had email and ICQ. But it surely was on a 56k dial-up modem so it was very, very terrible. The school's computer lab was running on IBM machines with MS-DOS software, not even Windows.</text:p>
      <text:p text:style-name="Text_20_body">Whether it's messaging apps for your iPhone or iPad, your Blackberry, Android or Symbian phone, or whether your phone uses a windows application tracking service - sending free messages via im software will soon be *the* way stay in touch for each one of these us.</text:p>
      <text:p text:style-name="Text_20_body">These services replace SMS, basically. Just by the App Store description, that's legitimate because it aim to perform as well. What <text:a xlink:type="simple" xlink:href="https://whatsapp-cn.to/web/" text:style-name="Internet_20_link" text:visited-style-name="Visited_20_Internet_20_Link">WhatsApp网页版</text:a> and others like it do, is they allow you to send messages to someone over the internet, formula data linkage. Of course, the recipient of your message wants the application installed their phone, as well.</text:p>
      <text:p text:style-name="Text_20_body">Having worked as an IT project manager for a few years now, There really is there yet another approach which works well for ensuring UI make-up. Personally, I don't put much faith in writing UI guides and expecting programmers to adhere to them. There's a few causes for this: 1) programmers often aren't competent at UI design, 2) it is a lot to remember, and 3) its counter-productive.</text:p>
      <text:p text:style-name="Text_20_body">Disk space or storage or web space will be the amount of expertise or files you can store onto the hard disk of online server. Some web hosting offer 10 GB several 100+ GB to store your information. Choosing web host plan that allowed 1 GB storage a lot than enough if you just start developing a blog. Traffic/transfer is the allowed quantity data transfer (upload and download) calendar month. If your WhatsApp网页版 have 1000 visitors calendar month and in average they see 10 pages of your site and let's say a page about 60KB in size, than the traffic potential 1000x10x60KB that's 600MB traffic per month or so. Ten times this number would be adequate that you to begin a blog without worried about bandwidth.</text:p>
      <text:p text:style-name="Text_20_body">For example, if your friend lives abroad. Sending SMS in order to foreign country can get pretty expensive. But, if pals and family phone is connected towards the internet, he'll receive your message and yes, it won't be a id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8:24</meta:creation-date>
    <dc:creator>Generated</dc:creator>
    <dc:date>2025-06-08T15::08:24</dc:date>
    <dc:language>en-US</dc:language>
    <meta:editing-cycles>1</meta:editing-cycles>
    <meta:editing-duration>PT0S</meta:editing-duration>
    <dc:title>4_substances_that_make_a_web_site_g_eat</dc:title>
  </office:meta>
</office:document-meta>
</file>