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4_stuffs_that_make_a_site_g_eat"/>Being friends means in order to each other for the highs along with the lows. Share all your personal events occur in your life with some other both positive and negative. In doing so you get to know each other better. Supporting one another in events of crisis cements a relationship like not any other glue.</text:p>
      <text:p text:style-name="Text_20_body">Test the WhatsApp web by typing in a choice the dedicated IP address or the shared hosting address. Check that all links are working and don't error posts and articles. This is the time to correct them.</text:p>
      <text:p text:style-name="Text_20_body">There WhatsApp web a variety of free cell phone apps. Along with the mobile messaging apps aren't free only cost dropped an engine amount. Importantly, both free and not-free apps mean you can send free messages to some friends and family wherever they reside in the united states.</text:p>
      <text:p text:style-name="Text_20_body">WhatsApp web login The next question is, who always be doing the interface discussion? It should be one person only (for consistency sake), and what is also necessary should be whoever is easily talented with HCI/UI version.</text:p>
      <text:p text:style-name="Text_20_body">And they did send SMS messages free. Kinds of was well with turmoil. Except sometimes the messages didn't arrive. Or sometimes the messages charge a small fee to receive. Or sometimes the site that let you send sms free have not anymore (sometimes they never worked - they were a scam).</text:p>
      <text:p text:style-name="Text_20_body">So, nearly all us, in the least in my country, infinite data plans and blueprints. Considering <text:a xlink:type="simple" xlink:href="https://Whatsapp-cn.to/" text:style-name="Internet_20_link" text:visited-style-name="Visited_20_Internet_20_Link">WhatsApp网页版</text:a> uses your phone's data connection to mail messages, undertake it ! send unlimited messages! So, knowing this, will you send an SMS again? Most likely not.</text:p>
      <text:p text:style-name="Text_20_body">When you are in a new city you don't necessarily supply all the to be able to track down a local taxi resolute. This app takes the pain from the that and only books it for both you and even locates the nearest taxi stands too. Smart and very helpful.</text:p>
      <text:p text:style-name="Text_20_body">RockMelt is a superfast, supercool and secure browser. Other browsers have tool bars on the top, whereas, it has toolbars along at the top as well as on either sides. At the left side, you can see icons of the Facebook family and one understand icons for RSS feeds and Twitter on your right end. These small icons are color coded so that the user can know an individual is upon or posted some messages on facebook. When the user opens these icons, he in a position to to exactly what his friends are doing online and is able to deliver instant messages (IM) to his family and friends. When a user clicks RSS feeds, he is ready to see a listing of current news physical objects.</text:p>
      <text:p text:style-name="Text_20_body">Whether it's messaging apps for your iPhone or iPad, your Blackberry, Android or Symbian phone, or whether your phone the windows mobile app - sending free messages via instant messaging software will soon be *the* way stay in touch for each one of these us.</text:p>
      <text:p text:style-name="Text_20_body">So here are some creative solutions to save on these ridiculous data roaming bills. Neighborhood library telco expenses your requests you for your convenience employing your local phone but man are you pay for this!</text:p>
      <text:p text:style-name="Text_20_body">Having this as my primary phone for prior 4 days, I've found the phone generally pleasant and intuitive to use, if just a little slow. The 600Mhz processor copes pretty much in general. It's no sprint queen for sure, that can also sometimes choke and lag when switching and running multiple blog. Typing does have a noticeable lag and scrolling the long contact list usually a while too. Have been instances hits the mark is screen is actually just pitch black for 15-20 seconds individuals processor tries to cope that's not a problem load of switching in the middle of apps. With no dedicated GPU, it also struggles a few games including Angry The most usual.</text:p>
      <text:p text:style-name="Text_20_body">If tend to be browsing Facebook and find another page coming up that needs your private information prefer closing that page immediately. It is far more login to some fake page, then the hackers steals your username and password sends fake messages on your own friends.</text:p>
      <text:p text:style-name="Text_20_body">For example, if your friend lives abroad. Sending SMS to be able to foreign country can get pretty really expensive. But, if your family phone is connected to your internet, screwed up and try receive your message therefore won't be priced at a thing.</text:p>
      <text:p text:style-name="Text_20_body">I estimate that extremely fifty percent of the friends in my circle make use of the iPhone. I've got to admit, might be tempting to the Apple Club. There are thousands of interesting, convenient and time-saving applications they are install their particular super sytems. It tells them the weather, directions, where to find good food, and even their ovulating period. It stores music and a variety of of games you will have. You can always stay connected in the Apple Club with your iPhone friends with WhatsApp网页版 Messenger. Do you find it an exclusive club? Obviously. But this is also when you find out who values relationships and who gives you count.</text:p>
      <text:p text:style-name="Text_20_body">Some programs use more comprehensive method. For instance, it possible that program continue on file in Windows Registry. In this case you have to follow some steps get rid of recently opened files. As it is essentially the most common case for keeping recent files list, offered to you . about it in knowled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58:03</meta:creation-date>
    <dc:creator>Generated</dc:creator>
    <dc:date>2025-06-21T03::58:03</dc:date>
    <dc:language>en-US</dc:language>
    <meta:editing-cycles>1</meta:editing-cycles>
    <meta:editing-duration>PT0S</meta:editing-duration>
    <dc:title>4_stuffs_that_make_a_site_g_eat</dc:title>
  </office:meta>
</office:document-meta>
</file>