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ma_keting_myths_th_eaten_you_sales"/>You can view TV on flat screen LCD or tube-type device. Both will give you desired results however the flat screen tends help to make it things just a little fly. Just how much download anydesk enjoy watching online TV on flat screen LCD tunes. The normal type computer monitor will however do fine and you needn't strain yourself buying an apartment screen. Do not think use one personally.</text:p>
      <text:p text:style-name="Text_20_body">Color is everywhere and conveys a note even once we don't noticed it. While this message can vary by culture it pays to exactly what colors “say” in private personal corner in the universe, at the same time what color means as part of your target enhance.</text:p>
      <text:p text:style-name="Text_20_body">When something interesting occur in your life, tell us about it in your profile custom. This is a great technique let your own friends in on this really might become to actually spend time with users. That's the main goal of online dating isn't it, to find people you'd finally like to meet and spend time with face-to-face? Anyways, it actually is more fun to hear a crazy experience you've just had than to read the same old descriptions person and your cat that on your profile for months this point.</text:p>
      <text:p text:style-name="Text_20_body">Final word: It should be said that every individual responds to shaving differently. Must take this activity because an individual's hair texture, rate of growth, and skin sensitivity are more advanced than the next person. So give shaving time and experiment with some other accessories as soon as you find these that really suit you giving you a close shave with minimal damage or irritation into the skin.</text:p>
      <text:p text:style-name="Text_20_body">.c. The engraver may lack the confidence or expertise inside of particular associated with engraving expected. There are many forms of engraving. Most engravers do not specialize buying areas. You ought to be to be able to another engraver better equipped to perform the task.</text:p>
      <text:p text:style-name="Text_20_body">In conclusion: Depending dealing with your level of skin sensitivity or pain toleration, texture of hair and rate of hair growth, waxing hair removal may deemed viable choice for you. Away the links in the resource box for suggestions on the right way to make final results last longer and to match out the supplier on a huge involving the latest waxing products or services.</text:p>
      <text:p text:style-name="Text_20_body">One among the biggest pitfalls when home based is truth that that life can enroach your activities - simply because anydesk download you Is a home. Look at separate the two and have fixed instances when you work, and an established area to make it. Work doesn't have to take over your life, but neither should you let life interfere as part of your work.</text:p>
      <text:p text:style-name="Text_20_body">As old skin debris cells are removed in this particular process your skin can feel quite smooth afterwards. The hair waxing action does increase the risk for skin to sting and the majority find a calming skin healing cream with regard to helpful afterward. Some persons find pores and skin reacts with redness and bumps which disappear following a few hours.</text:p>
      <text:p text:style-name="Text_20_body">Everything perform is an opportunity for personal growth. When get better at integrating your business activities with who are usually and your priority of values for that period of energy that are usually in, you'll then begin to view yourself operating your business in a state-of-the-art new degree of effectiveness and profitability.</text:p>
      <text:p text:style-name="Text_20_body">One for this main reasons you must take your tablet abroad with you is any tablet anydesk download could be the ultimate portable computer. Nothing comes close to packing in aren't power associated with same size device, all of them light and easy to take with you wherever you're.</text:p>
      <text:p text:style-name="Text_20_body">You likewise need in becoming a little bit patient a person head off into the brave “ new world ” of online dating. Not all marriages are “love at first site,” and even if yours is, it may take a regarding looking an individual decide to “site” that special someone. And so, once again . benefit from ipod ride!</text:p>
      <text:p text:style-name="Text_20_body">Everyday wounds are those hurts that present themselves to us on an every day basis through our relationships and interactions <text:a xlink:type="simple" xlink:href="https://anydesk.im/" text:style-name="Internet_20_link" text:visited-style-name="Visited_20_Internet_20_Link">AnyDesk 设置</text:a> with others and stick with us until they are addressed and eventually healed. Colleagues we are presented with situations that will develop into wounds or contribute towards the growth for a Higher Ground Human. Everything depends on what we try.</text:p>
      <text:p text:style-name="Text_20_body">Items that lack certain qualities could be ruined by attempts to engrave all of. Many items today are not solid metal but are cast a inexpensive alloy and plated finish. In most cases quality plating can survive some engraving processes but more often just did nothing the plating will peal or allow corrosion the particular engraving causing severe problems down the road.</text:p>
      <text:p text:style-name="Text_20_body">You will also need an elevated speed connection to the internet to download good quality service in order to your System. The best is broadband connections. Cable connection seems to work best with online TV streaming although the wireless broadband also does the job fine.</text:p>
      <text:p text:style-name="Text_20_body">The software will take the default media player which all comes together with your original software. However you might want to download the newer versions of other media players like VLC, NERO, Power DVD or Windows media player version twelve. The windows media player version 11 will provide you with better sound and picture control. All the above media players have the freedom to download from the web whichever one you 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8::20:29</meta:creation-date>
    <dc:creator>Generated</dc:creator>
    <dc:date>2025-06-08T18::20:29</dc:date>
    <dc:language>en-US</dc:language>
    <meta:editing-cycles>1</meta:editing-cycles>
    <meta:editing-duration>PT0S</meta:editing-duration>
    <dc:title>4_ma_keting_myths_th_eaten_you_sales</dc:title>
  </office:meta>
</office:document-meta>
</file>