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tems_that_make_an_online_site_g_eat"/>So, for me, it's a bit within the top - but just in case your primary use for the web is blogging or at the tables on a social network, Flock is a browser need to know definitely get. The potential is fairly astounding.</text:p>
      <text:p text:style-name="Text_20_body">There are many free cellphone apps. Along with the mobile messaging apps who are not free only cost a good amount. Importantly, both free and not-free apps make you send free messages to your own friends and family wherever they live in the realm.</text:p>
      <text:p text:style-name="Text_20_body">There would be a time when i travelled to Europe and America, happily using my iPhone and BlackBerry checking emails and WhatsApp web login. As i got in order to my home country, We're shocked notice bills totaling more than $10,000! Had been mostly for data usage i.e. Access to the internet! It was utterly shocking exactly what the bills experienced been.</text:p>
      <text:p text:style-name="Text_20_body">Firebug. Individuals easily the #1 extension that you should have installed within your Firefox browser. This extensions breaks down a web site page, displaying the 'guts': the HTML, CSS too as Javascript, as well as allowing a person modify on the fly and watch results of the changes over night.</text:p>
      <text:p text:style-name="Text_20_body">For example, if your friend lives abroad. Sending SMS along with foreign country can get pretty steep. But, if your friends phone is connected towards internet, he's going to receive your message you'll find won't be a feature.</text:p>
      <text:p text:style-name="Text_20_body">This app makes group booking incredible simple and easy to operate. Perfect if you're travelling using a big number of friends or family. It's absolutely changed the way we book travel too - and flipped the whole booking process, making everything so a lot quicker.</text:p>
      <text:p text:style-name="Text_20_body">The first App permit anyone save you money is called whatsapp网页版登录. WhatsApp allows a person never invest in your texting (SMS) anymore. This is a cross platform (iOS/Android/) so that you can send instant messages to your primary contacts yet another definition have WhatsApp. WhatsApp can be utilized by &gt;200 million users globally, WhatsApp is a paid app ($0.99). Demand Whatsapp web site download the app.</text:p>
      <text:p text:style-name="Text_20_body">By right after the four strategies below positive will soon start getting rid of among those negative feelings you are carrying at this moment and turned into a more attractive man. Kind of of man you were at the beginning of your relationship. The kind of of man that he will fall in love with again! Interested? Let's get started at that point!</text:p>
      <text:p text:style-name="Text_20_body">By adhering to the four strategies below therefore start getting rid of a few those negativity you are carrying at this moment WhatsApp web login and develop into a more attractive man. The sort of of man you were at the beginning of your relationship. The kind of of man that them will along with love with again! Pleased? Let's get started after!</text:p>
      <text:p text:style-name="Text_20_body">These basically are some of the things you can do that don't cost that you' penny. And every one of actions could enormously increase in order to your World wide web site. Look for a Part 2 for this article around the corner.</text:p>
      <text:p text:style-name="Text_20_body">This could be the Operations manual for vast web host often be located. May well or nicely be switching the information being the FTP login. You will need this information to activate features towards your website such as web submission forms, databases, shopping carts and other interactive services.</text:p>
      <text:p text:style-name="Text_20_body">First, it will help to increase the quality of the relationship. Reassuring your girlfriend or wife that you care and think about her carpeting way to help keep your relationship strong and balanced. All it takes is a romantic message to permit your partner know you're thinking of her, even though you're not together. Take, for example, the following text message: “If I'd to choose between you or that the world, I would choose you in a heartbeat just like I have you, you would be my world”. How a person feel receiving this message from your love?</text:p>
      <text:p text:style-name="Text_20_body">Group dating and group events WhatsApp web just make a lot of sense for online free dating online. Not only does it make those first dates less stressful, it often makes them more fun, and it is actually makes first meetings a way safer idea.</text:p>
      <text:p text:style-name="Text_20_body">One belonging to the major peeves that happen to becoming socially acceptable currently is people engaging in iPhone working hours. In this context, I do not refer to iPhone as the Apple product of phenomenon, but like a coined term of “I” and “my phone time”. I find that it's hard in order to a friend engaging in a two-hour <text:a xlink:type="simple" xlink:href="https://Whatsappw.org" text:style-name="Internet_20_link" text:visited-style-name="Visited_20_Internet_20_Link">whatsapp网页版登录</text:a> conversation in the table beside me. Heck, make that 5 minutes and I'm thoroughly peeved.</text:p>
      <text:p text:style-name="Text_20_body">Firebug. Must take this activity easily the #1 extension that you should have installed inside your Firefox WhatsApp web browser. This extensions breaks down a web-based page, displaying the 'guts': the HTML, CSS or perhaps Javascript, and also allowing a person to modify right away and to view results of your changes specifically.</text:p>
      <text:p text:style-name="Text_20_body">Lets focus on Chrome. Chrome is an up-to-date kid on your street but to date it has displayed cool under smoke. Google Chrome has garnered a considerable following simply because of its minimalist (read: less clutter) interface and rapid page rendering. Page rendering is probably major ingredient that users love about Ie. This browser also handles any website error or faults with minimal talk. It treats each tab open as a tab in the event that one tab freezes or hangs the idea can be dealt wit separately. Chrome also have a sturdy defense against security threats and extensively uses Javascript in its GUI. You will find determine a quality GUI as the best WhatsApp web login browser ab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43:46</meta:creation-date>
    <dc:creator>Generated</dc:creator>
    <dc:date>2025-06-07T17::43:46</dc:date>
    <dc:language>en-US</dc:language>
    <meta:editing-cycles>1</meta:editing-cycles>
    <meta:editing-duration>PT0S</meta:editing-duration>
    <dc:title>4_items_that_make_an_online_site_g_eat</dc:title>
  </office:meta>
</office:document-meta>
</file>