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ing_edients_that_make_a_web_site_g_eat"/>So what exactly is the best browser efficient on these days? Well here is a little review about them and several reasons why they use the spot their to. of course these is often a biased review because it came from my own understanding but i based them on their performances as well.</text:p>
      <text:p text:style-name="Text_20_body">This numerous app that lets you chat with friends, send photos and video, start group chats and increased. This is truly an extraordinary messaging solution for BlackBerry users.In other words, BlackBerry Messenger is a free messaging app that lets you communicate easily with other BlackBerry Smartphone owners to group chats, plan events or share content. This app will be used by a nearly 54 million people from across the globe every date.</text:p>
      <text:p text:style-name="Text_20_body">Call on the toll free number which is available from the company to understand if the particular is trust worthy or not. Try realize various terms, conditions and support supplied by the company before signing up any cope with the little.</text:p>
      <text:p text:style-name="Text_20_body">From intruder viewpoint, record of recently opened files is the most valuable data. Despite the fact that most information and facts is located at encrypted drive, it's vital that keep secretly the connected with recently opened files. The actual? Because, there are a number of methods to get appropriate apply. If intruder will know about in order to search for, then his task is much less complicated.</text:p>
      <text:p text:style-name="Text_20_body">The first way to obtain back with your ex girlfriend is to simply cut off communication with her. During the first month of this breakup period you should never initiate communication with her at the majority of. This includes Facebook, <text:a xlink:type="simple" xlink:href="https://whatsapp-cn.to/web/" text:style-name="Internet_20_link" text:visited-style-name="Visited_20_Internet_20_Link">whatsapp网页版</text:a>, texting, calls etc. This month of no contact (nc) gives you opportunity to fix yourself, heal your wounds and end up being the man that your ex require wants! In addition, it gives her a to be able to miss families. Absence makes the heart grow fonder as thanks a lot! Calling her and begging her to come back is huge turn apart. Neediness kills attraction and it will destroy your odds of getting her back!</text:p>
      <text:p text:style-name="Text_20_body">There are several ways to download apps inside your blackberry an individual can obtain an app for nearly anything. Explore Blackberry App World and also will be blown away at number of apps available a person personally to download.</text:p>
      <text:p text:style-name="Text_20_body">Web some.0 is like you've got a layout of measurable vector graphics - everything rippling and breaking down and looking foggy - on Web 2.0 and access to be able to semantic Web integrated across a huge space of data, you might have access a good unbelievable data resource. Consistent with internet experts, the availability of machine-readable metadata would enable automated windows and other software to find the internet more rationally. The browsers would be capable to perform tasks automatically and locate related information on behalf with the user visualizing the previous data searched and opened by my man.</text:p>
      <text:p text:style-name="Text_20_body">WhatsApp web 1a. Firebug even possesses his own 'extensions' and there are few important ones you need not ignore. First of all is Codeburner which can be a built-in HTML and CSS reference glossary. There is also a standalone version if you like that.</text:p>
      <text:p text:style-name="Text_20_body">Why would you stop encountered this blog post for a while, try to recollect just how many devices may well have, your own house? 3-4 mobiles phones, a tablet or two, maybe even an iPod, a network storage drive, a network printer? As a tech savvy, then you could also have computer games console, why not a WiFi-connected music system too? Remember Nexus Queen? And if you're rich, then you may also have an Internet connected refrigerator! Internet site . those items are run just by a small $49 router. Such is the power of WiFi. The time has come when, if one takes away that humble router, one's life will come to a stand continually.</text:p>
      <text:p text:style-name="Text_20_body">When something interesting takes place in your life, tell us about it in your profile greeting. This is a great way to let your friends in on what it might wind up as to actually spend time with your organization. That's the main goal of online dating isn't it, to find people you'd finally like to meet and spend time with face-to-face? Anyways, it truly is more fun to listen to a crazy experience you've just had than study the very same descriptions of you and your cat which on your profile for months right away.</text:p>
      <text:p text:style-name="Text_20_body">Blackberry is one of the leading companies of smart phones on the current market. There are currently thousands of applications offered for you get today; some are free while others cost income. They range in functionality, can save your business time, and make your life easier. For example, you will be stuck in traffic and discover to find much traffic there is and when there is a better route may do take to save time. You may then like to pull on the freeway and watch a movie and let traffic die down. Can easily find times, buy tickets, and get direction towards theater all from your phone.</text:p>
      <text:p text:style-name="Text_20_body">Gwen was special. I never got along very well with someone. It was a case of where we clicked from the first moment we started to speak WhatsApp web . I felt no fear, no shyness and no lack of confidence. I would be me and not test to impress her. She understood and laughed at whatever lame jokes I cracked. Similarly, I found her being a smart, funny and a gorgeous girl. Soon enough, Began going on Facebook 24/7 hoping to find her online so that him and i could c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17</meta:creation-date>
    <dc:creator>Generated</dc:creator>
    <dc:date>2025-06-08T04::26:17</dc:date>
    <dc:language>en-US</dc:language>
    <meta:editing-cycles>1</meta:editing-cycles>
    <meta:editing-duration>PT0S</meta:editing-duration>
    <dc:title>4_ing_edients_that_make_a_web_site_g_eat</dc:title>
  </office:meta>
</office:document-meta>
</file>