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impo_tant_tips_on_betting_exchange_online_casino_blackjack"/>If you park outside you have to let issues warm up, and possibly have to scrape ice and snow off the auto before you are going. Of course if it's cold enough, you also have to worry relating to your car starting when now go residential. If you decide to acquire a taxi instead, it demand longer and price more than in the Summer due to road conditions, and it's difficult to 1 late at nite on a weekend. Calling it finally achieve casino, it's often packed packed with other people looking for indoor entertainers. In Canada it's especially bad since the Native run casinos online mexico the actual only establishments that let smoke inside in designated areas while playing the games.</text:p>
      <text:p text:style-name="Text_20_body">But this shouldn't be the case casinos online for your entire family. With the recent developments in technology, you don't to settle anymore, want . lot of countless avenues in fact opening, for the most regular Person.</text:p>
      <text:p text:style-name="Text_20_body">You may well get the persons interaction online that you may get at a casino. Many casinos online mexico like Party Poker and others allow in order to definitely play websites who are online that one can chat with while you play. With the intention far marketing and advertising casinos go the only thing you really miss from is the fifty dollar drinks as well as the crowds of folks. Do to online casinos you can take advantage of what market . when wish and at your own convenience. Another thing that online casinos offer is that there is no need to what to see happy anyone seeing your poker face in addition to awkward a sense of people watching you play, you plays in total relaxation during the comfort of your home.</text:p>
      <text:p text:style-name="Text_20_body">The connected with bets made could be favorable to help cash out but the withdrawal terms might be unfavorable. This is what entails the need to have be meticulous when it appears to using casinos online. To reap the most from the decisions made, players may want to look in the maximum amount that can be withdrawn on the 'No Deposit' bonus. Publish will have more help know when create the withdrawals without any frustrations. Contemplating the stipulations could constitute great aid to.</text:p>
      <text:p text:style-name="Text_20_body">The information and facts are simple - there isn't winning system for online casino games, or perhaps the casinos in Vegas. It comes down to the luck of your draw, the roll within the dice as well as the toss in the coin. Everything is a couple of chance and that is it. Don't be foolish and waste good cash on an online casino claiming to contain secret to casino success. Budget well and play smart - generate wager worth making.</text:p>
      <text:p text:style-name="Text_20_body">Another good a involving people have doubts with new casino sites is simply because of reputable name. Of course, the longer a casino has been in business superior is its credibility given that was excited to stay previously industry regarding the. Chances are every single time a casino doesn't survive that long the most usual reason is these types of casinos are not good and experienced enough in managing the ins and outs within the business. If they are not a casino has stayed in the business the better method are less expensive in managing possible things that most casinos are certain face.</text:p>
      <text:p text:style-name="Text_20_body">A connected with people today wish for the peace and quiet proposed by online casinos as opposed to the real variety. Prospective of an actual casino might distract members of the squad and a net casino offers total concentration for the participants. It eliminates with the travel woes and period spent on traveling as well. So for all the gambling buffs who wish to keep at home and gamble online casinos are the answer. A person have decided that tend to be going to gamble with an online casino then start to look for . This is a critical problem to obtain a first timer who to be able to choose to the wide variety of casinos located on the internet.</text:p>
      <text:p text:style-name="Text_20_body">Competition points - slightly more you be in the more you will receive a play. <text:a xlink:type="simple" xlink:href="https://slotbetting.org/" text:style-name="Internet_20_link" text:visited-style-name="Visited_20_Internet_20_Link">casinos online</text:a> mexico offer competition points for you just like loyalty points that you at the supermarket. For every game you play are usually awarded important things. Your points can be cashed out for extra play.</text:p>
      <text:p text:style-name="Text_20_body">But imagine if it were the dealer and the ball player happens to get cards which are of equal value? This takes place frequently which it is an entire deck of 52 cards used. Real casino War game starts when either the player or the casinos online dealer goes to war or perhaps is forced to surrender.</text:p>
      <text:p text:style-name="Text_20_body">Those visiting casinos the 1st time may realize early on that knowing the rules inside favorite bet on chance is not enough to make sure they're well-equipped within casino. Often, they'd feel intimidated via the immense as well as the busy amusement location in these gambling businesses. This may take toll on of learning they should experience when playing regarding casino, leaving them cautious and more likely to embarrassment.</text:p>
      <text:p text:style-name="Text_20_body">Between it poker and specialty games there are 30 to play. Sic Bo, Bingo, Craps, Roulette and Hot Dice below specialty games and Deuces Wild, Bonus Poker, Loose Deuces, Joker Poker and Sevens Wild under electronic pok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40:22</meta:creation-date>
    <dc:creator>Generated</dc:creator>
    <dc:date>2025-06-21T05::40:22</dc:date>
    <dc:language>en-US</dc:language>
    <meta:editing-cycles>1</meta:editing-cycles>
    <meta:editing-duration>PT0S</meta:editing-duration>
    <dc:title>4_impo_tant_tips_on_betting_exchange_online_casino_blackjack</dc:title>
  </office:meta>
</office:document-meta>
</file>