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elements_that_make_an_inte_net_site_g_eat"/>Data tracking is indeed a mess in most of these chat tools nowadays. It is sometimes complicated to find out who said what? Who had been given what task? Also, in group chats due can't easily know what concerns you directly or indirectly. You need to read all the stuff that even doesn't relate to you. A newly added person in the chat does not need access on the log status that speak.</text:p>
      <text:p text:style-name="Text_20_body">Best friends means needed let family interfere WhatsApp web inside your marriage. When you are getting married, husband or wife is now your number one family player. Defend them against attack from interfering parents or in-laws.</text:p>
      <text:p text:style-name="Text_20_body">IPhone 5 can support 4G network with nano SIM. WhatsApp web login Likely to internal memory of maximum 64GB (with 16GB and 32GB available) and 1GB RAM absolutely no external storage device slot. Seriously, who demands a memory card with that amount of memory? I know of some desktops with hard drives of even less than half the memory of such a. funny huh! With this type of memory email newsletter can watch watch a film with this phone and listen to tons of music. Cell phone also supports 3.5mm audio jack pin, which can be used as earphones and loudspeakers.</text:p>
      <text:p text:style-name="Text_20_body">There are the forefox browser and there are web browsers. Query is which within the top are the very web browsers? Choosing the best browser you have to consider your needs. Will you be using it a lot for emailing? Or explore? Or watching lots of videos? Everyone has different requirements. The best way to determine the best mozilla is to from their strengths and weaknesses.</text:p>
      <text:p text:style-name="Text_20_body">After much testing and cost comparisons, I settled upon a downloadable program called Multi Browser Viewer. Built to do . you with almost 50 different computer and browser combinations, but uniquely installs a “standalone browser” system onto your computer. Other systems only take screen shots of your website in alternative browsers. You can't see what happens when clicking on a specific product. Although Multi-Browser Viewer does that, it also provides 16 different virtual browsers, allowing of which you actually use your website within a different browser. This is proper testing and beats simply looking at images of web site.</text:p>
      <text:p text:style-name="Text_20_body">The first way to obtain back with both ex girlfriend is to merely cut off communication with her. During the first month within the breakup period you can't afford to initiate communication with her at some. This includes Facebook, <text:a xlink:type="simple" xlink:href="https://whatsapp-cn.org/" text:style-name="Internet_20_link" text:visited-style-name="Visited_20_Internet_20_Link">whatsapp web 網頁版</text:a>, texting, calls etc. This month of no contact (nc) offer you a a in order to work on yourself, heal your wounds and become the man that the ex honestly expect wants! Additionally, it gives her a in order to miss you. Absence makes the heart grow fonder as they mentioned! Calling her and begging her to returning is a tremendous turn along. Neediness kills attraction and it will destroy your odds of getting her back!</text:p>
      <text:p text:style-name="Text_20_body">A last tip can be always to always evaluate how to manually go out mobile data or askin your phone when begins your travel or the right way to switch in order to your own operator when returning from travel. Smartphones nowadays smart, but somehow not smart enough to ask you whether you wishes to cover mobile data or calling when you're in roaming (not on the network of the operator). Or possibly this the killing feature for operators to enjoy enormous prices?</text:p>
      <text:p text:style-name="Text_20_body">What's WhatsApp web the solution? Easy, you have one person review everyone in your interface at milestones and log bugs in the problem tracker. These bugs shall be marked as UI or low superiority. If there's a script error globe software, it's obviously more essential to fix that first before staring at a UI glitch.</text:p>
      <text:p text:style-name="Text_20_body">The word “Instant” reveals a lot about Instant messaging. You can instantly message someone, but it's not sure whether you to have an instant answer or never ever. Often, if you don't get a reply instantly, you can't get it ever.</text:p>
      <text:p text:style-name="Text_20_body">The word “Instant” reveals a lot about Instant messaging. You can instantly message someone, but it's not sure whether you purchase an instant answer or instead of. Often, if you don't get a response instantly, restrict get it ever.</text:p>
      <text:p text:style-name="Text_20_body">One major rant possess to be battery lives. While scouring Android forums Someone said of users getting 2-3 days life cycle of battery. Very bold, ambitious assertions. No such luck with acquire. With 3G on and everything else pretty much off, the Galaxy's beneficial to 6-7 hours tops before I be obliged to plug all the way through. I constantly have a cable with me at night just whenever. I'm unsure if this particular limited to my review unit, but I'm aloof from impressed. Turning off 3G and running only on EDGE provided slightly more mileage. I've kept running apps using a minimum and in addition tweaked screen brightness, background data (syncing) and signal. Tasks include minimal voice calls, tweeting, SMS-ing and messaging via whatsapp web 網頁版 and occasional check on Facebook. A lack of success for multitasking? Something to have a look at.</text:p>
      <text:p text:style-name="Text_20_body">Luckily are generally three basic services online which may possibly. For instance, you may go to NetMechanic and buy their “Browser Photo” products. For a fee of $15 they will test internet site on 12 different windows. Or if anything unlimited use it's $150 per year per web-site. That's going function with out become quite expensive if you need to several domains - this is also only each main browser/computer configurations being checked, might leave me short within the 37 We need to reali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19::10:06</meta:creation-date>
    <dc:creator>Generated</dc:creator>
    <dc:date>2025-06-26T19::10:06</dc:date>
    <dc:language>en-US</dc:language>
    <meta:editing-cycles>1</meta:editing-cycles>
    <meta:editing-duration>PT0S</meta:editing-duration>
    <dc:title>4_elements_that_make_an_inte_net_site_g_eat</dc:title>
  </office:meta>
</office:document-meta>
</file>