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advice_fo_playing_vi_tual_wo_ld_games"/>Messaging feature means most for cell phone lover. With HTC Ozone, users can create, send and receive messages with comfort. The messaging options of one's device are SMS, MMS, Email and Instant Text messaging. Browsers like WAP 2.0/xHTML, HTML are perfect for net surfers. So, through this feature, control log to various world wide webs and can even secure different information. Onpar gps doesn't stop here. It is a multifarious gadget and thus it can simplify several phone tasks of user. Investing in this phone earns people feel good and full of pride.</text:p>
      <text:p text:style-name="Text_20_body">All the morals are true. Previously Millionaire Not far away and other books on workingman wealth, Dr. Thomas J. Stanley says that such wealth may be hidden with your eye, unavailable because although it not run with an evident Enigma download crowd, shirks promotion, that quiet in the generosity.</text:p>
      <text:p text:style-name="Text_20_body">With the Kobo Android app, could possibly buy eBooks from within app and Enigma download them directly to your phone. For you to entire library with you on the go. You can find 1 of your favorite titles and authors in Kobo's large eBook final decision.</text:p>
      <text:p text:style-name="Text_20_body">If you are looking for affordable and a good-looking handset, then the BlackBerry Curve 9360 is designed you. The actual reason being a handset with full-QWERTY keyboard, a beautiful 5MP camera, and BlackBerry's latest Os in this handset. The Curve has for ages been about giving its user its beloved full-QWERTY journey. This is also without paying a hefty price <text:a xlink:type="simple" xlink:href="https://enigmacn.com/" text:style-name="Internet_20_link" text:visited-style-name="Visited_20_Internet_20_Link">homesite</text:a> for the handset.</text:p>
      <text:p text:style-name="Text_20_body">Many amongst us have accumulated dozens of your username/ passwords making it merely impossible to make note of track of in our heads. The following paragraphs will show you the way to securely setup an online password manager and access your password list on your phone or mobile device where it ought to be most.</text:p>
      <text:p text:style-name="Text_20_body">The feature of Bluetooth can help both general as well as business users for the transfer of data. It would even be a fun-filling part of the user to transfer images, videos, sound tracks and various other pieces with others' compatible accessories. Another useful connectivity feature is USB which comes with cable. The existence of of the phone thrilled the entire world when using the application of Wi-Fi 802.11b/g. This a person of the of great Window handset as everyone blessed with Microsoft Windows Mobile .1 Standard Operating System.</text:p>
      <text:p text:style-name="Text_20_body">Open your Dropbox folder on you mobile tracking device. Browse to your database file (something.kdbx) and open which. It should prompt you to begin it with Minikeepass or KeepassDroid dependent on which App you loaded.</text:p>
      <text:p text:style-name="Text_20_body">Add an awesome wallpaper. Finally you be compelled to pimp inflamed once experience swiped yourself into can make page. A nice wallpaper can cheer you up as soon as you open your device. It sets the scene and makes your tablet stick out from the audience. Personalise it to your hobbies and interests. You can use pictures you have snapped yourself or download one inside the massive associated with tablet wallpaper site.</text:p>
      <text:p text:style-name="Text_20_body">Those always be basic steps for remaining cranberry sauce recipe Virtual PBX software. I've plenty more tips and detailed solutions for not only on my favorite service, but other virtual office solutions, which I've implemented that can plan to share soon.</text:p>
      <text:p text:style-name="Text_20_body">10) Gaim is an instantaneous messaging application available at no direct cost downloading. Operates on Windows, Mac and Linux websites. It is compatible with many IM networks including AIM, ICQ, Yahoo!, MSN, Jabber, IRC, Napster, Gadu-Gadu, Zephyr, and SILC.</text:p>
      <text:p text:style-name="Text_20_body">When it will come to the phone's processor, it is powered by 1 GHz Cortex-A8 single-core processor TI OMAP 3630 chipset that comes with a PowerVR SGX530 GPU. Coupled with 512 MB of RAM, you undoubtedly to enjoy more from cutting edge performance unsurpassed by most handheld cellular devices in the.</text:p>
      <text:p text:style-name="Text_20_body">Lock your tablet out. When you think about actual use your tablet for doing this probably hides all methods of details a person that would be a gold mine for a thief. Pay-pal and Google accounts typically be linked rrn your tablet, aside from on-line banking, address's and countless other personal fine details. Its ridiculous how much information your tablet will store almost without you realising. Secure it! The latest versions of Android have face recognition integral but unfortunately it really isn't the actual effort homesite to set up, it doesn't work perfectly well and somebody who looks vaguely similar for you could unlock it. To choose pattern lock instead, choose something reasonably complex, as well as it!</text:p>
      <text:p text:style-name="Text_20_body">A virtual PBX is actually a software solution that permits you to manage your phone number(s) and / or exts. In reality a virtual PBX system doesn't even ought to manage a couple number. It will probably provide you with your local or 800# number that customers call and then forward those calls to your cell phone, home office number perhaps directly any voice post office box.</text:p>
      <text:p text:style-name="Text_20_body">UMPC means for Ultra Mobile PC and Enigma download can stand for any extremely lightweight Windows pc. For that matter, my Palm Treo SmartPhone could count as a UMPC. Generally to possess a small, easy-to-carry PC will certainly function very long periods on juice. Since most of us huddle at a desktop or laptop PC all day, doesn't it make sense to have one it doesn't require a separate, heavy-duty wheeled tote to tote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7:35</meta:creation-date>
    <dc:creator>Generated</dc:creator>
    <dc:date>2025-06-08T05::07:35</dc:date>
    <dc:language>en-US</dc:language>
    <meta:editing-cycles>1</meta:editing-cycles>
    <meta:editing-duration>PT0S</meta:editing-duration>
    <dc:title>4_advice_fo_playing_vi_tual_wo_ld_games</dc:title>
  </office:meta>
</office:document-meta>
</file>