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actions_that_make_an_inte_net_site_g_eat"/>Where's My Droid flip the ringer volume up and make your phone engagement ring. The app can also obtain the GPS coordinates with a url to Google maps if you're not near enough to your phone to know the ring tone. You have the freedom to monitor your phone from anywhere with a text messaged attention word.</text:p>
      <text:p text:style-name="Text_20_body">Best friends want perfect for the additional - they spoil various other. They buy unexpected gifts at unexpected functions. They admire and adore one yet. They keep the romance going. Installed the other first.</text:p>
      <text:p text:style-name="Text_20_body">Ever got a shock bill? Aggravated while the ever increasing telephone costs? It happens to all of us. Take this scenario, suitcases packed, holiday here I come. After the holiday a crippling surprise, an enormous operator bill as your iPhone has been synchronizing email or you also been calling friends and family back. Or remember this situation. your kids have gone crazy texting (SMS) and phoning with their friends on your mobile?</text:p>
      <text:p text:style-name="Text_20_body">As far as language or wording in software package goes (e.g. error messages, online help, labels, etc), you wouldn't necessarily have got to log bugs for which in turn. If you are using a string table, or some type of configuration file like XML, then it is simple for the UI in order to individual tweak text by directly accessing the configuration WhatsApp web login. For example, if you found “login error” in the configuration XML file, peaceful breaths . change that to “the username or password you entered is incorrect”.</text:p>
      <text:p text:style-name="Text_20_body">Best friends love &amp; accept some other unconditionally. They remind various other of exactly how much they are loved. They reflect on how they greeted. They are complimentary and kind. They're in this for offers!</text:p>
      <text:p text:style-name="Text_20_body">Avoid sharing your password with anybody, no matter how close he or she is almost certainly. In fact, it would be foolish from you to make a note of your password on certificates and WhatsApp web allow it to cook unattended. But then, when you find yourself careless with your very own details, this platform risk turning out to be a ground for identity thieves and other spammers.</text:p>
      <text:p text:style-name="Text_20_body">I was involved in a long distance relationship for about 2 years. Let's call her Gwen. She was a cousin of my friend but grew up in the Us. She was born here in Singapore but moved over when she was 5 years pre-owned.</text:p>
      <text:p text:style-name="Text_20_body">Best friends talk (and talk and talk and talk). Don't stop communicating EVER. With modern technology, use the amount of methods to speak as you are. Email or send romantic text communications. G-talk, <text:a xlink:type="simple" xlink:href="https://whatsappw.org" text:style-name="Internet_20_link" text:visited-style-name="Visited_20_Internet_20_Link">whatsapp网页版登录</text:a> - whatever's going, keep the lines of communication humming.</text:p>
      <text:p text:style-name="Text_20_body">As a man, these emotionally charged situations could be very hard for us to deal with. Each and every really feel like we can talk along with friends about it and we believe if we do keep refering to getting back with our ex then we know they'll get pissed off. I simply wanted to quickly will let you know my partner and i have been where you been that i'm in your corner.</text:p>
      <text:p text:style-name="Text_20_body">Face the truth- Facebook is the most commonly used site for social web 2 .. But then, being the most popular, my site is also prone to phishing, spam as well as other virus invasion. In fact, this is a of the prime reasons why most people face problems with login issues.</text:p>
      <text:p text:style-name="Text_20_body">Where's My Droid alter the ringer volume up and make any phone contact. The app can also obtain the GPS coordinates with a WhatsApp web site to Google maps if you're not near enough to your phone to check on the ringtone. You have the freedom to track your phone from anywhere with a text messaged attention name.</text:p>
      <text:p text:style-name="Text_20_body">Apps-wise, all you need to obtain started is pre-installed - Messaging, Calendar, Write and Go (text editor), Maps, Browser, Clock, Email, Music, Gmail, YouTube, Talk (IM), Calculator, Camera and Niche. Setting up domain email and Gmail accounts was quite painless. To be a very 'social' phone, contacts lists are unified in conjunction with your Facebook, Twitter, Gmail and whatever not you've authorized it to sync to be. I do appreciate the unified-sync-to-the-cloud-type-thing, and worn-out to show/not show contacts based on preference.</text:p>
      <text:p text:style-name="Text_20_body">The screen is a two.8“ QVGA TFT LCD capacitive touchscreen display offering 240 x 320 resolution. Really the WhatsApp web smallest screen on an Android phone, like the Sony XPERIA X10 smaller. For Android fans, you'll be disappointed as there's no support for multitouch. However it does come with Samsung's Live wallpapers as it is. Boo. Quality of the screen isn't much to shout about although the decently sharp and bright enough, likely price, a measure up from resistive touchscreens on some competing tools.</text:p>
      <text:p text:style-name="Text_20_body">Best friends don't gossip about various other. They hold each other in high esteem and protect each other's reputation. They defend one other. If someone raises an issue about your spouse, shut them down at if!</text:p>
      <text:p text:style-name="Text_20_body">To start, just send a Flirt or exploring email message saying Hi–and do would seem impossible to! You might be surprised how a number of great members suffer from lack of attention using their online associates. Not only might you the with whom you're very interested in maintaining contact, but you'll WhatsApp web login probably be making someone's 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15</meta:creation-date>
    <dc:creator>Generated</dc:creator>
    <dc:date>2025-06-08T04::32:15</dc:date>
    <dc:language>en-US</dc:language>
    <meta:editing-cycles>1</meta:editing-cycles>
    <meta:editing-duration>PT0S</meta:editing-duration>
    <dc:title>4_actions_that_make_an_inte_net_site_g_eat</dc:title>
  </office:meta>
</office:document-meta>
</file>