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3_p_ocess_in_finding_suitable_games_online_fo_child_en"/>Many Online dating services and friendship sites turn out to be accessible through your own your own house. These are free which to sign up and design your own contour. They do give suggestions and fits of anyone are on the lookout for. From their own database along with the questions give they access find laptop computer fits your personality the you are trying to find. The thing of might be the fact you can search for folks that an individual seeking meant for. You can go around, looking out people's pictures and profiles, and taking your time on getting date.</text:p>
      <text:p text:style-name="Text_20_body">Virtual PBX software in reality is simple to use, install and to maintain. But, first let's define what the term means. Not difficult refers to software in which hosted “off premise.” Various other words, computer software resides at someone else' data center and each and every for a monthly subscription to the idea. The “software”, then, is known as as a “service.” Exactly people / companies follow this path is conserve themselves money and problems of maintaining their own dedicated computer programs.</text:p>
      <text:p text:style-name="Text_20_body">The feature of Bluetooth can help both general as well as business users for the transfer of information. It would regarded fun-filling task for the user to transfer images, videos, sound tracks and other stuff with others' compatible pieces of equipment. Another useful connectivity feature is USB which along with cable. The existence of of cell phone thrilled an entire world more than application of Wi-Fi 802.11b/g. This is one of preferred Window handset as is actually usually blessed with Microsoft Windows Mobile 7.1 Standard Operating System.</text:p>
      <text:p text:style-name="Text_20_body">There is plenty of IM software there for be downloaded to your free cellphone. The BeejiveIM for BlackBerry Torch can save some costs by using the current data plan for you and receive text voicemails. That means no SMS prices. How cool is that? The BeejiveIM for BlackBerry Torch will a person have chatting simultaneously on AIM, iChat, Yahoo, MySpace, Google Talk not to mention that being able to use Facebook Chitchat. Your free torch will appreciate how easy it is on its battery. A number of the IM programs can include of a real power hog but not the BeejiveIM for BlackBerry Torch.</text:p>
      <text:p text:style-name="Text_20_body">Apple distributes an iPhone app software development kit (SDK). You will need get this and focus it from front to back. Don't worry, it's more complex then feels. Give it time and you'll soon be on the app development bandwagon.</text:p>
      <text:p text:style-name="Text_20_body">With Windows Mobile six months Enigma Messenger download .5 as the operating system, users can access their emails, online communities sites, talk with instant messaging, play games, as well as enjoy videos and music. The playback quality formats usually are supported on a device are WMV, DivX, H. 263, and M. 264. The handset supports MP3, Poly 40, SP-Midi, SMAF, AAC, AAC+ and WMA types. Stereo FM radio function is accessible. Browser for this phone supports WAP second.0, xHTML, and HTML.</text:p>
      <text:p text:style-name="Text_20_body">The opportunities from Virtual Property are vast as well as the profit potential is super. Now you have the knowledge of this 'one percent' there's nothing stopping through picking increase very own 'free lunch'.</text:p>
      <text:p text:style-name="Text_20_body">The Touch2 is a good choice for professionals to people. Features something any person. It will help you in staying powering your friends through various social networking sites like Facebook. Using live messenger, one can remain in touch with his colleagues or anyone similar. You will be able to categorize your mails in professional and personal categories, in this particular mobile speak to. The HTC Touch 2 lets one to stay informed about the weather, latest news and also so on. You can line up your favorite applications within the communication widget available on the screen of they're really trying to HTC mobile phones.</text:p>
      <text:p text:style-name="Text_20_body">AT&amp;T, Verizon, T-Mobile, Virgin and Boost all give out very good free phones.  If you have almost any issues regarding wherever along with the best way to work with <text:a xlink:type="simple" xlink:href="https://Enigmacn.com/" text:style-name="Internet_20_link" text:visited-style-name="Visited_20_Internet_20_Link">Enigma 应用注册</text:a>, you can e mail us on our webpage. You won't be the person the actual latest version from the iPhone, but you will want a great phone that goes well beyond just a cell phone. Not to mention you will save yourself several hundred dollars.</text:p>
      <text:p text:style-name="Text_20_body">When have got smartphone applications on your smartphone, the usefulness and entertainment value can increase measurably. With today's technology it are often hard to download free smartphone apps. After looking at this you will be able to harness the full ability of one's smartphone.</text:p>
      <text:p text:style-name="Text_20_body">These paths basically tell your system where your will.dll files are stored on your PC, so that programs can understand them when they need all of them with. Unfortunately, these paths often become corrupted, which makes Windows in order to read the files it needs, creating the error. You should download important elements cleaner and let it scan your hard drive - that will fix all the faulty DLL reference paths of your system, and mend the js3250.dll down.</text:p>
      <text:p text:style-name="Text_20_body">I started out with a messenger bag, but have graduated to a shoulder computer. The point here is to put EVERYTHING you should get work done a single bag. A shoulder backpack has literally become my mobile office holder. I can recommend a single sling-type bag or the slightly geekier over the shoulder, plastic clip type that an individual take it and use it on more effortless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17::06:42</meta:creation-date>
    <dc:creator>Generated</dc:creator>
    <dc:date>2025-06-21T17::06:42</dc:date>
    <dc:language>en-US</dc:language>
    <meta:editing-cycles>1</meta:editing-cycles>
    <meta:editing-duration>PT0S</meta:editing-duration>
    <dc:title>3_p_ocess_in_finding_suitable_games_online_fo_child_en</dc:title>
  </office:meta>
</office:document-meta>
</file>