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ing_edients_in_finding_suitable_games_online_fo_child_en"/>Among many struggles, and obstacles which the new online business face is to get enough targeted traffic! Now there are many articles about how to increase targeted traffic to a web site. There are a twice as many services supply on line businesses with to help promote their sites. Before you would a dime on getting traffic, I would like to let you know about 3 ways that you will usually get tons of free targeted web site.</text:p>
      <text:p text:style-name="Text_20_body">Enigma Messenger download BeejiveIM will automatically reconnect in case your free torch has experienced an interruption of data service from incoming messages or calls or being in a dead cell coverage zone. You will appreciate searching for Wi-Fi connections with your free torch when when using the BeejiveIM for BlackBerry Flashlight.</text:p>
      <text:p text:style-name="Text_20_body">There are 12 FAMPS you can make from. With the 12, possess to the starter kit, shy, bored, and scared although best dwelling sellers. With each one, you go for to play special video. If you're focused on what that i see a cool gift to relinquish your kids, FAMPS should be a options. It's safety for your kids while they're surfing the net and despression symptoms for instant messaging. For example, You have young girl in salinger sued and items you need . about them having their very computer. If your FAMPS is installed, may Enigma 聊天App下载 be certain the sites your young child visits feel at ease and acquire. It's a great source for games and community features that basically are what your tween wants and appreciates.</text:p>
      <text:p text:style-name="Text_20_body">The last step to set up the SDK is get all the parts that are expected for growth environment. Runs of cell phone with help from the AVD manager as well as the SDK can be there previously SDK starter package. The starter kit will just have one component which can also have to upgrade now and again. The other components can be downloaded. You might definitely need more than one component to set an android application. The Android Apps development tools are available online.</text:p>
      <text:p text:style-name="Text_20_body">In order to run this associated with home jobs for retirees doesn't ought to be a reliable writer. Most of the sites where they really want editors or writers require you only to have a particular grasp of this language in the places you are composition. So you will need to understand how sentences and paragraphs have to be structured and the way use the right kinds of grammar and punctuation. Plus of course it is essential that you are to spell words for doing this. Today you will find that there are lots of types of editing and writing jobs available online through various websites while Elance or EHow.</text:p>
      <text:p text:style-name="Text_20_body">Though the HTC Magic does canrrrt you create a radio it does possess a music player which you'll be able to use to listen to your favorite tracks. Cell phone allows download of polyphonic and WAV ring colors. The phone has Bluetooth connectivity to provide headset support only.</text:p>
      <text:p text:style-name="Text_20_body">Android might still have a good way going ahead in the rivals like iOS and Windows Phone 8. However, the biggest advantage this particular OS has over other platforms is the widgets. Let us find out most popular Android widgets that you can install in your Android gadget.</text:p>
      <text:p text:style-name="Text_20_body">Advertising rarely stands alone, but works synergistically as well as other marketing strategies. If you are advertising in a newspaper or magazine, consuming provide links that would ultimately drive traffic towards your online and virtual tour.</text:p>
      <text:p text:style-name="Text_20_body">There are only 2 main reasons why an agent does do not have a tour done 1 hand of his/her listings. Many people is don't understand the cost of the tour, and their seller is inexperienced and doesn't understand the value either. Another good point is the agent is intending to remain a budget and efforts to cut costs in each way. Unfortunately, when finance are the issue, the seller suffers as well as the agent usually suffers for the reason that house sits on the actual marketplace longer along with the seller is not a happy camper to along with.</text:p>
      <text:p text:style-name="Text_20_body">Check which books are simply gathering dust on your shelves, which clothes much fit you or are out of style, and which of one's other belongings you don't need any in addition you can get rid of the. You can either donate these types of charitable organizations that would accept your discarded items or could sell them on web sites. Make sure that the home office and desk are newly made and keep only products that definitely need <text:a xlink:type="simple" xlink:href="https://enigmacn.com/" text:style-name="Internet_20_link" text:visited-style-name="Visited_20_Internet_20_Link">Enigma 聊天App下载</text:a> and employ regularly.</text:p>
      <text:p text:style-name="Text_20_body">Recently Samsung has released the latest Nexus S Mobile phone based on Android Gingerbread platform. This Gingerbread may be the latest version of Android family and this is the fastest among all of the Android versions released. Now why one choose pay for this latest Nexus S based on Gingerbread method. Here are the five points that help you in deciding this.</text:p>
      <text:p text:style-name="Text_20_body">Never open another Enigma download piece of mail again - a person want in the market to! Subscribers to virtual mail can order the virtual two box to shred mail without opening it, or to open it and scan the information. Box holders might permanently archive a part of mail through their virtual mailbox expert serv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20::40:18</meta:creation-date>
    <dc:creator>Generated</dc:creator>
    <dc:date>2025-06-28T20::40:18</dc:date>
    <dc:language>en-US</dc:language>
    <meta:editing-cycles>1</meta:editing-cycles>
    <meta:editing-duration>PT0S</meta:editing-duration>
    <dc:title>3_ing_edients_in_finding_suitable_games_online_fo_child_en</dc:title>
  </office:meta>
</office:document-meta>
</file>