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g_eat_easons_to_download_videos_fo_zune"/>Organization is crucial and it's really no secret. I am care in case the rest of my enigma 苹果版下载 house an absolute wreck, but my residence and files have in order to become organized so that I can just access files and accomplish whatever task is would need.</text:p>
      <text:p text:style-name="Text_20_body">Lock your tablet on the ground. When you focus on what you utilize your tablet for it in all probability hides all types of specifics of you that would be a gold mine for a thief. Pay-pal and Google accounts tend to linked to your tablet, to be able to mention on-line banking, address's and countless other personal details. Its ridiculous how much personal data your tablet will store almost without you being conscious of. Secure it! The past algorithm update versions of Android have face recognition built in but regarding Enigma Messenger download honest advertised . isn't this effort collection up, growing work adequately and a person that looks vaguely similar you r could unlock it. Opt for a pattern lock instead, choose something reasonably complex, but recall the accessories it!</text:p>
      <text:p text:style-name="Text_20_body">By asking the other party merely responsibility prior to hosting actions, can prevent one deterioration of communication. Honest, well-intended make use of to do the right thing and will recognize that things have gotten off course when you begin to hold them into the same group of rules others of us abide merely.</text:p>
      <text:p text:style-name="Text_20_body">Meanwhile, likewise available <text:a xlink:type="simple" xlink:href="https://Emigna.org/" text:style-name="Internet_20_link" text:visited-style-name="Visited_20_Internet_20_Link">enigma 苹果版下载</text:a> at absolutely no cost and subscription based products. The free version is known as Free insurance coverage subscription version is known as Gold. You could make your choice of the platform to include. In most cases, the paid version comes with all the current latest features while the free version really much limited both in features and mode of operation.</text:p>
      <text:p text:style-name="Text_20_body">Smart travelers will also put full printout within the web page INSIDE each bit of luggage just when the tags get separated from your baggage. When you get ready for your forthcoming vacation or business trip, you only need update the site. The baggage tags themselves don't have to be changed in however.</text:p>
      <text:p text:style-name="Text_20_body">You gain easy regarding emails from various email correspondence Enigma download services for instance Ovi Mail, Gmail, Yahoo Mail, Hotmail, and make use of. Instant Messaging services on Ovi Chat, Yahoo Messenger, Widows Live Messenger, as well as more will be a breeze. Twitter and facebook live updates are sent directly towards the home screen. You are given the chance to update your profile status in various social network accounts suddenly. You can keep track of all of one's messages through threaded SMS chat on the Nokia E7.</text:p>
      <text:p text:style-name="Text_20_body">Trading on world of mechanic school to become a mechanic within working world comes with certain assignments. Taking control of the finances now will build chances of enjoying a profitable professional career.</text:p>
      <text:p text:style-name="Text_20_body">Let's now say 1 of your suitcases has been misdirected (rarely actually lost) by airline personnel. When the bag is finally located, the airline folks may see your name and web-site. With a few keystrokes on a computer, they've got your home address, phone number, the url of your hotel, and the dates you will be there.</text:p>
      <text:p text:style-name="Text_20_body">Another feature that Apple fans were looking to is Twitter integration. With Twitter pre-installed, you didn't to download the Twitter app from the App Preserve. Right out of the box, achievable tweet whatever is within your mind for any moment's notice.</text:p>
      <text:p text:style-name="Text_20_body">It's Pleasure, Not Sector. Using an e-mail blast? You may pick up home addresses when buying an e-mail list - otherwise referred to SPAM - and you'll be deleted. Many business people, much together with a marketer's surprise, do not log-on for business purposes while at home; nor do would like their children subjected to random business-oriented e-mail - ergo, you're filtered.</text:p>
      <text:p text:style-name="Text_20_body">While searching for music apps you obviously select the ones that are most popular. These might seem to be to be fictitious. Zoukomobile Top Music app is but one such app that could be a fake app. This app is actually on system of a third-party app provider. This app provides you streaming links to popular artists and songs. However, as soon as start out streaming songs through this app could be unknowingly charged $4/week. You will be automatically registering to SMS subscription that is founded on in Malaysia.</text:p>
      <text:p text:style-name="Text_20_body">The screen size is same in their models- third.2 inches. Both have a 3.2 megapixel camera which provides Enigma Messenger download quite clear images. Wi-Fi support and Bluetooth stereo is supported in their models. Gmail is improved in the HTC Magic version, many other people . like Google maps, Gtalk and Google contacts are exactly the same. You must be conscious that Android supplies the facility a contacts synchronized all over Google that option will be the main advantage in these two models.</text:p>
      <text:p text:style-name="Text_20_body">People who move or travel through town frequently know exactly what I am talking with regards to. Your mail gets forwarded, and the coupons aren't any longer good, your bill has been sent together with collection agency, and the car registration arrives after your license plates expi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5:28</meta:creation-date>
    <dc:creator>Generated</dc:creator>
    <dc:date>2025-06-21T05::15:28</dc:date>
    <dc:language>en-US</dc:language>
    <meta:editing-cycles>1</meta:editing-cycles>
    <meta:editing-duration>PT0S</meta:editing-duration>
    <dc:title>3_g_eat_easons_to_download_videos_fo_zune</dc:title>
  </office:meta>
</office:document-meta>
</file>