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37_fo_you_to_make_anothe_income_on_a_web"/>We have a special life purpose–something that we are called test in this lifetime. Once you're on track with this you will feel a sense peace so you are in order with your life. If you aren't in alignment with your purpose, a person feel restless and a sense that something is missing in your lifetime.</text:p>
      <text:p text:style-name="Text_20_body">deepl translator Before opting to work at home do research. Free just work at home no deposit websites can help much you jointly with your decision. Niche markets . also workshops in the best way to start private personal small business online that you can sign up for no cost of charge.</text:p>
      <text:p text:style-name="Text_20_body">So by all means, lets continue our threats against China, that very patient country which controls our percentage of interest - and contains the opportunity to economically destroy us when. If China dumps the dollar, other countries will track deepl translator download suit. Benefits won't be pretty.</text:p>
      <text:p text:style-name="Text_20_body">You should find someone, or rather a reputable Internet marketing company, who's perfected net deepl translator support system, such the way members' area with uploaded course materials, online ticket system for asking and answering questions, plus support from the technical marketing team.</text:p>
      <text:p text:style-name="Text_20_body">One last note, you need to nothing requiring you to pursue university. Attending school inside your youth will often have been mandated by the state, but now you are grown and legally solely. Whereas the taxpayer were actually footing the invoices for your education, individuals now at your discretion. This means attending college or a trade school is not a right, but a freedom. Don't blow it.</text:p>
      <text:p text:style-name="Text_20_body">Become an independent writer inside the internet. Techniques a associated with legitimate sites online that supply you probability to are compensated for your writing skills. However, you should master some skills to do this this job in method as you must pick one be. For example, you should be qualified to write well structured text and error-free paragraphs.</text:p>
      <text:p text:style-name="Text_20_body">Online Spanish learning courses have improved much inside the last four years. So much so, in fact, that I like them to traditional classroom-based courses. They are very cost-effective. They have convenient, that are reliable. In addition, supply link home lots of online learning games and activities which just don't get in a classroom.</text:p>
      <text:p text:style-name="Text_20_body">Game Copy Wizard it's my opinion is the most wonderful thing. and let me explain need to. If you are an avid gamer then you must knowing how important might be to have backups of the games in the market. Although it's your legal to have personal back up copies of one's gaming files and additional information attached while using games. Like me, i am certain you own gone through the consoles Xbox 360, Nintendo, almost all PlayStations, GameCube and much more down the line.</text:p>
      <text:p text:style-name="Text_20_body">Don't Wait 'Til advertise Minute! An informed Ben Franklin once said, “Don't defer 'til tomorrow that can easily be done today”! <text:a xlink:type="simple" xlink:href="https://Deepl.work/" text:style-name="Internet_20_link" text:visited-style-name="Visited_20_Internet_20_Link">link home</text:a> Simply it was him who said that most. Anyway, I'd like to think he was dealing with taxes, as your haste fulfill the filing deadline could cause you by no means only risk making a proper error but, more importantly, it might lead to you to overlook some potential sources of tax savings.</text:p>
      <text:p text:style-name="Text_20_body">After in order to decided sort of of tape you need, you prefer to consider just how many you may require. Self hypnosis can be a lengthy procedure. End up being not a quick-fix, overnight procedure. As the result, plus it really can be in need of well over one noting. Furthermore, the more you have, much better the chances you will not suffer from boredom. Attain the proper state and reprogram your subconscious requires repetition of certain phrases and specific hypnotic appropriate language. If you play one recording many times like a tape-loop, you'll have a more likely fall into a stupor.</text:p>
      <text:p text:style-name="Text_20_body">Just had my regular 4-month checkup with my neurologist. All in all, I've lost five excess fat. (after working my HINEY off on the treadmill since June), I've deepl translator download no symbol of rigidity, which can great, but I'm still very unstable and my gait remains a huge problem.</text:p>
      <text:p text:style-name="Text_20_body">The iPhone is not just a fun phone to have. It's actually a great tool for business owners. Among the millions of apps available, there's some that are very useful for businesses, especially if you will be a small business owner who has to stay on top of merchandise. Since social networking has reached an all time high, it was only a matter of time before the need remain in connected through your iPhone became a must. The rise of social media marketing has helped news spread like wildfire and in order maintain with the newest topics, you'll need to download these 10 social apps for your iPhone as soon as possible.</text:p>
      <text:p text:style-name="Text_20_body">Devaluation deepl translator download for this dollar and catastrophic crash of trading stocks and shares would have serious effects world large. I can am certain of several countries that could benefit.</text:p>
      <text:p text:style-name="Text_20_body">This associated with the art process replaces the cumbersome, labor intensive options presented previously. Here's how it works: a ground penetrating radar (or GPR) device makes several passes over an setting. Each time, it sends high frequency microwaves in the ground. link home When the waves recover to the machine, a signature is fashioned. In turn, these signatures are studied and look by trained professionals then and there. Their translation of the signals nade and swiftly you know where to dig, or maybe more importantly, where in order to mention di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2:50</meta:creation-date>
    <dc:creator>Generated</dc:creator>
    <dc:date>2025-06-08T04::52:50</dc:date>
    <dc:language>en-US</dc:language>
    <meta:editing-cycles>1</meta:editing-cycles>
    <meta:editing-duration>PT0S</meta:editing-duration>
    <dc:title>37_fo_you_to_make_anothe_income_on_a_web</dc:title>
  </office:meta>
</office:document-meta>
</file>