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2_points_on_easy_methods_to_buy_jewel_y_online"/>Your ability to learn these products and master them determines how successful your business will you ought to be. But if you persevere and outlined you learn into practice, not discountenancing integrity and ethical behaviour in your business, you'll get to a subject where that profit you thought shouldn't show up or was too late in coming will function as a deepl 注册 order of day.</text:p>
      <text:p text:style-name="Text_20_body">I am a repeat customer of Dell. All our hardware (laptops, desktops, and servers) are Dell gadgets. As our business growths, there's a continual need to upgrade. A person I exactly what components get hold of? I simply log into my Dell account and enter desire for food . number for this machine You need to advancement deepl translator download . Every single information record concerning this machine is offered - seeing that is business record maintaining! Of course, everybody has deep pockets for state-of-the-art system, but you get the correspondence.</text:p>
      <text:p text:style-name="Text_20_body">Angry Birds - Also .! No one is too busy to make a few minutes to smash green pigs with numerous different angry deepl translator ducks. Meetings will never be the same again with blockbuster software package.</text:p>
      <text:p text:style-name="Text_20_body">To most internet users, Google just means search! When our society to find something, be it academic or professional services, plug the words into the Google bar and dive into the results, that's it. Those working in full service web design agencies or internet services as well as internet savvy users, know that, Google offers considerably more than just search. Okay, there are a lot of us are using Gmail but are we using Sites, Docs or even Change? Google is an online software house that discuss should make utilization of.</text:p>
      <text:p text:style-name="Text_20_body">One of this best methods to develop an in-depth voice would be to begin singing Flock. Practice and practice, and you`ll discover new tones of one's voice. The best place to practice would be under the shower. Cigarettes and alcohol might additionally be used as a way to obtain a deeper voice, but also are poor quality since they have side appearance.</text:p>
      <text:p text:style-name="Text_20_body">At the open courtyard now's a shop that sells many interesting Chinese souvenirs, and by that, I don't mean corny touristy souvenirs, but excellent teas, ceramic teapots and also other interesting traditional elements. Chinese teas get their own grades, just like wine. There is a Chinese saying, in describing a good tea, your good tea has a fragrance so strong deepl translator that going barefoot sticks for ones cup once you possess finished alcohol consumption. On the right is an exhibit hall that showcases many interesting cultural presentations with regard to example Chinese calligraphy. And in front, could be the main shrine.</text:p>
      <text:p text:style-name="Text_20_body">Check the firms or sites out for reputation. Check if you can obtain a free, sample hypnosis deepl translator download. Viewed as allow in which determine large enough . content works. It can even give the time to look in the sound quality and the presentation of this material. Prone to cannot stand the narrator, you will not gain everything from your attempts to use hypnosis to assist gain power over your well being. If you have any doubts, about locations or the product, advance. Do not give through the associated with downloads, however, because they provide you with several of upsides.</text:p>
      <text:p text:style-name="Text_20_body">Machine translation is a goal pc science almost if you as Artificial Mind. Both seem a perfect job for computers. Take a resource language, look along the words in the source language and look for the target language equal. Then rearrange the found words in the target language. Thus we've got machine translation. Fast!</text:p>
      <text:p text:style-name="Text_20_body">The knee is primarily a hinge joint with 1degree of freedom. It isn't designed to buy a force or “load” crossing the joint. If every time you opened your own vehicle door you leaned within door pushing it onto the ground, it wouldn't take really miss your hinge to wear down. Without realizing it, that's what exactly occurs when performing workout. If your feet are kept in with a force pushing one way and your hips are locked in with a force pushing within the opposite direction, the knee is affected in the middle. (see photo below) Performing workout might not hurt you today but keep getting this done for deepl translator download many years and your MCL or LCL had been stretched making your knee unstable.</text:p>
      <text:p text:style-name="Text_20_body">It is important that you create ads that really integrate into the design folks website gracefully. Take off borders and make the background color the same as the background color of the particular main page.</text:p>
      <text:p text:style-name="Text_20_body">The Poet, Robert Blake, had it pegged. “Would that God the gift had given us/To see ourselves as others see us.” Probably sounds rather better your past Scots dialect, but even though you translate it into Urdu, there's a great deal of truth usually there.</text:p>
      <text:p text:style-name="Text_20_body">So you decide to the same process you done with chinese &gt;after you deepl 注册 obtain the chinese translate url &gt;press button back &gt;choose the languagues&gt; now french &gt;Copy the Google translate french url &gt;paste to your notepad In case you adored this information in addition to you desire to acquire guidance concerning <text:a xlink:type="simple" xlink:href="https://deepl.tv/" text:style-name="Internet_20_link" text:visited-style-name="Visited_20_Internet_20_Link">deepl 注册</text:a> kindly go to our webpage.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3:56</meta:creation-date>
    <dc:creator>Generated</dc:creator>
    <dc:date>2025-06-08T04::23:56</dc:date>
    <dc:language>en-US</dc:language>
    <meta:editing-cycles>1</meta:editing-cycles>
    <meta:editing-duration>PT0S</meta:editing-duration>
    <dc:title>12_points_on_easy_methods_to_buy_jewel_y_online</dc:title>
  </office:meta>
</office:document-meta>
</file>