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2.2g_coin_inlay_jackpot_casino_poke_chips_ove_view"/>Online casinos are just perfect in case you are who don't to travel a fantastic. You can just sit in your cozy chair at home and the newest magic within the casino in your own bedroom. Do you really require any more reasons why to choose an online casino?</text:p>
      <text:p text:style-name="Text_20_body">Match bonuses work much like sign up bonuses they also are available to existing suppliers. They are usually smaller compared to sign up bonuses, around 10% to 25%, but require less wagering to transform your bonus points into online casino credits. These online casino bonuses are usually tied to slow times of the week and are a great way to give in extra business. A new would be 25% reload bonuses offered only on Tuesdays.</text:p>
      <text:p text:style-name="Text_20_body">With all positive encounters aside, quick cash downside experience we have had with Loco Panda was the undeniable fact that it's another RTG operating system. We love the RTG system, but are usually always of the lookout for other systems that we think place enjoy. We rated Loco Panda in the top of our list, in the number 4 spot. Possess definitely intending return towards the Loco Panda for some other slots in the near upcoming future. Please remember to gamble responsibly!</text:p>
      <text:p text:style-name="Text_20_body">Not only do provides a hot set of games, nonetheless bonuses and customer service are unmatched in today's industry. We expect to understand excellent feedback from our readers right after they have had the capacity to get one of these taste of this sweet life at OnBling Casino.</text:p>
      <text:p text:style-name="Text_20_body">Despite this wide spread popularity, casino craps enthusiasts as a huge share tough. misleading information about casinos online mexico game. The majority of this misleading details is promoted as quickly as possible the masses in the dark. You deserve learn the truth, so continue reading and discover seven things you must understand in an effort to know facts on craps.</text:p>
      <text:p text:style-name="Text_20_body">You should check supplementations sure there are lots of betting games. Pick ones you have an understanding of. If beneficial compared to to be able to play, then should obtain the “Fun” option when when using the casino's software or website portal. I've found that playing blackjack, poker and other games where more strategy is involved to produce my winnings more for the reality. Many people have fun playing slots, but We need to earn a quick buck, not spend an entire day pulling on the lever for random chance. You can get lucky with slots, but house wanted perform just for fun, I'd personally play in “fun” method! Play something that perfect at least feel dignified in the wedding you take a loss.</text:p>
      <text:p text:style-name="Text_20_body">In other words, avoid freeloading throughout the click the following document. If you would like to take free food, drinks and miscellaneous items from the casino, acquire some chips and gamble away or pay for what the giveaway is genuinely worth.</text:p>
      <text:p text:style-name="Text_20_body">Competition points - the greater you play the more very first play. casinos online mexico offer competition points for you just like loyalty points that a person at the supermarket. Respectable game you play are generally awarded zones. Your points can be cashed out for extra play.</text:p>
      <text:p text:style-name="Text_20_body">Competition points - the more you participate in the more you work with to play. Casinos offer competition points for just like loyalty points that a person at the supermarket. You'll find game you play you are awarded problems. Your points can be exchanged for money for extra play.</text:p>
      <text:p text:style-name="Text_20_body">Betting is demanding plant food to all casinos online. The actual reason being the greatest that is actually able to generate money. In a bet, one sets a side a deposit which in order to use be lost or won incase he wins or losses. When such an occasion comes, it is strongly suggested that one takes to be able to think to your bet positioned out. It is advised to stick within personal financial reach in bet place. This will elude chances of getting into financial ranges.</text:p>
      <text:p text:style-name="Text_20_body">During a bitter winter months in Canada it can get quite cold, all night out for just a night of entertainment could be a very non-entertaining opportunity. If you get the itch to visit gambling at the casino, it is difficult to correct up and go.</text:p>
      <text:p text:style-name="Text_20_body">Despite this wide spread popularity, casino craps enthusiasts as a huge share a challange. misleading information about the game. The majority of this misleading information is promoted removed the masses in the dark. You deserve learn the truth, so keep reading and discover seven things you must understand in an effort to know the real truth craps.</text:p>
      <text:p text:style-name="Text_20_body">In a land casino there are hundreds of people, drinks being handed out, and money to be made, within the requires an amount that many do not wish to provide. By staying at home and visiting some of the best online casinos, gamblers have the capacity to spend less and win more. Being the main thrill of gambling is discover that bankroll increase on the poker game, online <text:a xlink:type="simple" xlink:href="https://Slotbetting.org/" text:style-name="Internet_20_link" text:visited-style-name="Visited_20_Internet_20_Link">click the following document</text:a> slots, or at other games, visiting a land casino is merely as advantageous.</text:p>
      <text:p text:style-name="Text_20_body">When that you put an individual down 1 hand of these web based casino games, you would realize primary between online casino gambling and reuse one. The internet casino games provide you with your atmosphere just as the tradition casinos. There are chat rooms, groups and forums that you'll want to join and speak about your success or strategy. There you can even make family and get to learn about online casino tips. The internet casinos most likely fun, easily obtainable and super way to kill time relative to the offline bod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13:50</meta:creation-date>
    <dc:creator>Generated</dc:creator>
    <dc:date>2025-06-21T05::13:50</dc:date>
    <dc:language>en-US</dc:language>
    <meta:editing-cycles>1</meta:editing-cycles>
    <meta:editing-duration>PT0S</meta:editing-duration>
    <dc:title>12.2g_coin_inlay_jackpot_casino_poke_chips_ove_view</dc:title>
  </office:meta>
</office:document-meta>
</file>