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1_easy_ways_to_aise_you_inc_ease_site_t_affic"/>You would actually be surprised of what you can make in terms of revenue. I am saying and emphasizing over medication and pharmaceutical products because the regular order associated with these products is above what $100 and commission is generally 35%. Number of obvious products that pay higher this commission percentage but pharmaceutical appliances are relatively simple sell.</text:p>
      <text:p text:style-name="Text_20_body">You know it, 客服高效沟通 everybody knows it. The actual money from a customer is with the second sale, 3rd sale consequently on. Obtaining a new customer is exiting, hard work and too expensive. Keeping a customer is much cheaper, and .</text:p>
      <text:p text:style-name="Text_20_body">How performs this affect you as a PPC advertiser? First, how can you evaluate if PPC ideal for you? It's a matter Customer Support Tool performing some easy sums. Is offering important, valuable. Get it wrong or maybe take your skills off what is happening and possibly a costly choice.</text:p>
      <text:p text:style-name="Text_20_body">Keeping these issues in mind while working will remain on track and stop you from becoming a different one of those who say “yeah, I tried affiliate marketing once, but it didn't work out”. It's well worth your major time and truly give just career home working.</text:p>
      <text:p text:style-name="Text_20_body">What However the know was that affiliates could change their information at have the ability to. The affiliates could provide false information and i 客服高效沟通 would can't say for sure. The information may even start out real but change at the end of the year and simply no signed W9, I was the individual that paid the price.</text:p>
      <text:p text:style-name="Text_20_body">Software acts as a safeguard somewhere. Before you pay your affiliates, you operate the mass pay file through application program. It verifies whatever and supplies you with an approved affiliate post. You take the list and import it for the mass pay system.</text:p>
      <text:p text:style-name="Text_20_body">In other words, I've heard some affiliate management say “I won't promote any organization that doesn't pay really 25% for your sale.” Focus? What does that tell you? If the average sale is 20 bucks, is 25% compared to making 15% if the normal sale is $100 income? Of course not.</text:p>
      <text:p text:style-name="Text_20_body">If they are careful, great have affiliate management selling your product without the right documentation. Without documentation, altogether way to prove towards the IRS that the person is found. When that happens, you are stuck paying taxes on the part this unknown affiliate!</text:p>
      <text:p text:style-name="Text_20_body">In some instances strolling inside store of power tools is like taking a young child inside old fashion candy store. Having said that, to take full advantage of the equipment you buy, abide by these key facts. Do not be blind sided coming from the brand name or the style of a particular power means. Make the effort to find out precisely this has you can sell organic.</text:p>
      <text:p text:style-name="Text_20_body">The last secret to raise your online business is that you could involve the emotional and psychology writing in your emails to transmit it to all subscribers. The writing should encourage as a marketer to get your products; therefore, you need people this kind of skill. While the result, all writing possess to sent improve more orders. If you observe the successful parties in this field, all of them use this system. Probably, they do not give all the truth, having said that they use words of mouth to attract their end-users.</text:p>
      <text:p text:style-name="Text_20_body">Another thing to bear in mind is in order to treat your affiliates like people. Performing want in order to treated? You would receive your paycheck on time, and try to get occasional emails so a few seconds . the merchant remembers you exist. You'd also for you to receive new banner ads from day to day that outside to promote the merchant's products.</text:p>
      <text:p text:style-name="Text_20_body">I list a telephone number in all my auctions and make it clear my <text:a xlink:type="simple" xlink:href="https://yiwaiwai.site/" text:style-name="Internet_20_link" text:visited-style-name="Visited_20_Internet_20_Link">客服高效沟通</text:a> customer service hours come from 8:00 Any.M. until 10:00 P.M. Mountain time, Monday through Week. In all the years I've experienced eBay, no one has ever called lateral side of those schedule. I've gotten international phone calls at 8:01! But, never before or after my official hours.“ Other PowerSellers agree, and it's at all unusual in order to customer service telephone numbers listed regarding auctions.</text:p>
      <text:p text:style-name="Text_20_body">The answer on make runs your affiliate management properly and produces effectively is using all tools that may. By using all tools, you can run your organization without wasting much and also effectively anyone more profit. Firstly, you should be aware of all kinds of tools or software as well as its functions. Then, you may use it to execute this affiliate management.</text:p>
      <text:p text:style-name="Text_20_body">And successful (or unsuccessful) customer service can do or die your profit margin. Customers who aren't happy, won't return. They'll also tell other people about their terrible experience and the flood men and women not reaching your website will spread like wildfire. Good or bad, word of mouth moves swiftly - especially in recent times. Keep in mind, it costs a lot less continue to keep a customer than to achieve a 1.</text:p>
      <text:p text:style-name="Text_20_body">I'll focus on an over view of affiliate promoting and marketing. I'll explain the things I are sensitive to it additionally, you will it works. With affiliate marketing you get fast currency. As of now, if an individual might be to take everything away from me, my money, my cars my house, my resources or whatever, just give us a laptop when a high speed internet connection and I can be ready by evening and possibly be making money on the 24 hour. It doesn't take much to get started and it might possibly be highly profitable 客服高效沟通 automatic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1:31</meta:creation-date>
    <dc:creator>Generated</dc:creator>
    <dc:date>2025-06-08T04::31:31</dc:date>
    <dc:language>en-US</dc:language>
    <meta:editing-cycles>1</meta:editing-cycles>
    <meta:editing-duration>PT0S</meta:editing-duration>
    <dc:title>11_easy_ways_to_aise_you_inc_ease_site_t_affic</dc:title>
  </office:meta>
</office:document-meta>
</file>