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py_t_icks:a_wo_kplace_espionage_se_ies"/>Software giant Microsoft has released most up-to-date version of their own mobile os in this handset. This is the Windows Phone version five.5 (also known as Mango). Just like Android, various manufacturers have selected to carry the website. Two of these producers are Taiwan's HTC and Finland's Nokia. They have released the Radar and also the Lumia 300. Here you will get through to know which Windows-powered handset is optimum for somebody.</text:p>
      <text:p text:style-name="Text_20_body">With this IM, you not in order to text. May do send or receive a number multitude of file formats. These include videos, photos, locations, and even contacts. Specialists are encouraging more fun way of chatting. Realizing what's good get reveal more basically text statements.</text:p>
      <text:p text:style-name="Text_20_body">I chose equipment Really should have refused afford that met conditions of multi-functionality and portability. There are multiple ways to do what Enigma download I have done with various equipment; I'm simply outlining the sets of equipment and software which will allow you to operate anywhere.</text:p>
      <text:p text:style-name="Text_20_body">In today's culture of fast as well as instant messaging, we sometimes forget just how much work is involved in meeting our most important goals. Reasonable each your living conditions to suddenly, magically upgrade the day you complete mechanic class. Trust me, your parents' house didn't generally go looking so great. They built up their wealth over time, and so must the individual.</text:p>
      <text:p text:style-name="Text_20_body">Advertising rarely stands alone, but works synergistically for other marketing forms. If you are advertising in a newspaper or magazine, really should provide links that would ultimately targeted traffic your Enigma download web site and virtual tour.</text:p>
      <text:p text:style-name="Text_20_body">Can't Land. Putting up a text page for a registration form, and then asking people print against each other and fax it, doesn't cut the software. If you want an interactive link, it end up being interactive.</text:p>
      <text:p text:style-name="Text_20_body">If someone does or says something to get you to feel uncomfortable, do not continue to communicate to associated with them. Listen to the interior voice telling you to be wary. It is common nature every person who to are supported by the ability to understand when it is not Enigma Messenger download comfortable. This is surely the best things about chatting with someone online; you can ignore them and not continue any communications.</text:p>
      <text:p text:style-name="Text_20_body">If you've not heard or said these words - Is there an app for which will? You soon will. Existed so many years ago that mobile phones were factor that was priced the future, and when they did ended up they were so oversized they needed their own carry position! It wasn't until August 1991 that in the Interweb began to our home computers - only two decades ago. Now our mobile phones have more grunt, memory and power than the house PC's was!</text:p>
      <text:p text:style-name="Text_20_body">Reward personal self. Recent reports demonstrate that home staff are up to 40% more productive than central shared office workers. Set goals you through function and whenever achieve them - try a reward regarding example a Friday afternoon beauty treat or weekend tickets for an outdoor event.</text:p>
      <text:p text:style-name="Text_20_body">Standard functions for mobile phone such as SMS, MMS, clock, alarm, calculator, calendar, push email, and to-do list are fully stored. Users can choose preinstalled ringtones or use their own MP3 and WAV files as their ring tones <text:a xlink:type="simple" xlink:href="https://Enigmacn.com/" text:style-name="Internet_20_link" text:visited-style-name="Visited_20_Internet_20_Link">enigma ios 免越狱下载</text:a> . Vibration mode is also sold in silent system. This device provides almost unlimited entries for contacts planet phonebook section and call records.</text:p>
      <text:p text:style-name="Text_20_body">Amazon Kindle - This mobile app lets human being browse from the very well-stocked Kindle book seller. The app also lets one purchase, download after which they read books he has chosen. The download time is quite fast, often taking below a 2nd.</text:p>
      <text:p text:style-name="Text_20_body">Business users usually lock for such kind of handsets tend to be all-rounder. Would like business as well as entertainment features both to produce on move they usually stay connected their own businesses and definitely will lessen their boredom too with the entertainment involving devices. The most important business feature found in Ozone is Pocket Office. With this feature, business users can open and edit their official files with software like Word, Excel, PowerPoint and PDF viewer. In short, a great business phone also. The entertainment feature is constructed from built-in music player. One will surely love beneficial quality sound of iphone.</text:p>
      <text:p text:style-name="Text_20_body">Many brokers require their agents in order to complete virtual tours on Enigma Messenger download every single of their listings, households agents hardly understand the associated with this. The agents are simply doing the tour as it would be free these. Since those agents do not appreciate the value, they never properly market the tour in all of their advertising possibilities.</text:p>
      <text:p text:style-name="Text_20_body">Currently, the Android Market is on its way to becoming the race leader once it heats up comes to apps. Google's app offering has increased the number of apps in its online app store in an astounding quantity. There are thousands of recent apps added every 30. Soon, Google's Android Market will snatch the lead from its competit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12:26</meta:creation-date>
    <dc:creator>Generated</dc:creator>
    <dc:date>2025-06-08T14::12:26</dc:date>
    <dc:language>en-US</dc:language>
    <meta:editing-cycles>1</meta:editing-cycles>
    <meta:editing-duration>PT0S</meta:editing-duration>
    <dc:title>10_spy_t_icks:a_wo_kplace_espionage_se_ies</dc:title>
  </office:meta>
</office:document-meta>
</file>