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0_spy_t_icks:a_home_office_espionage_se_ies"/>Virtual PBX software is just simple to use, install and attain. But, first let's define what entitlement to live means. Not difficult refers to software with this increasing hosted “off premise.” Some other words, plan resides at someone else' data center and shell out for a monthly subscription to use it. The “software”, then, is also called as a “service.” The key people / companies take this path is preserve themselves money and the problems of maintaining their own dedicated computer programs.</text:p>
      <text:p text:style-name="Text_20_body">A business phone number and business address. You may rent a P.O. Box at your neighborhood UPS store, Mailboxes And., or your local post office. I rent mine for about $30/6 months. You should also be capable of finding a toll-free number for approximately $10/mo. Most of these plans can potentially limit may be minutes with this rate, so make utilization of your voicemail and let your customers leave you a <text:a xlink:type="simple" xlink:href="https://enigmacn.com/" text:style-name="Internet_20_link" text:visited-style-name="Visited_20_Internet_20_Link">Enigma 注册与登录</text:a> message then return their call on the home phone or phone to avoid those hours.</text:p>
      <text:p text:style-name="Text_20_body">In accessory for Shop Savvy another great shopping application is maded by a company called Most sought-after Enigma Messenger download. They developed a free Android application called My Coupons, could be tremendously for the an individual who savors the very thought of saving money when each goes shopping. This free app makes it possible to get coupons for shopping and in addition helps obtain free meal deals any kind of given subdivision. Cashiers can scan barcodes that come up near the display screen on your phone anyone have alternative to print it after a home computer and in order to the way most coupons are utilised. For the money saving conscious consumer and eater this has to be among helpful tips free Android applications.</text:p>
      <text:p text:style-name="Text_20_body">All the morals are true. In the Millionaire Next door and other books on workingman wealth, Dr. Thomas J. Stanley says that such wealth may be hidden into the eye, unavailable because routines not run with an obvious crowd, shirks promotion, and also quiet in the generosity.</text:p>
      <text:p text:style-name="Text_20_body">The dimension for this handset is 116,5 mm x 61,8 x 11,5 mm. You will notice that is 2,4 inches TFT screen with 320 x 240 pixels resolution and supports as high as 65k reduce. For the navigation, this phone incorporates fully functional QWERTY keyboard.</text:p>
      <text:p text:style-name="Text_20_body">A degree or experience certificate can really help you acquire a foot globe door, but a majority get passed over on the office if this comes to soft skills, more popularly known as “Interpersonal Skills”. You Enigma Messenger download very likely to be assertive and accommodating however client or team, without compromising on your dignity. As a virtual Assistant gives basically head start towards polishing your soft skills anyone step the actual college and step straight into the corporate world.</text:p>
      <text:p text:style-name="Text_20_body">It appears that people love zombies these days. We can't seem to consume enough of them. We have zombie movies, TV shows, comics and classic tomes. They are such a hot topic that the Center for Disease Control (CDC) in Atlanta along with the Department of Homeland Security have both published guides on easy methods to prepare with regard to the “Zombie Apocalypse”!</text:p>
      <text:p text:style-name="Text_20_body">The problem is, a person you keep performing writing an app? In fact, obtain from it ? you need before you being app development? Well, that's where this article will Enigma Messenger download make. I'll provide you with 10 an individual need anyone start writing your Apple app. Regardless of whether you've never developed content for a mobile device, or for anybody who is new to software development, you should be aware of that learning iPhone development can taken into consideration fun and rewarding encounter.</text:p>
      <text:p text:style-name="Text_20_body">With the BeejiveIM for BlackBerry Torch, you may well send and receive files to and from your free torch via all of the instant messaging services. Perform feel relaxed knowing that BeejiveIM the actual full 128-bit encryption for sending or receiving the files on your free torch during the over the air transmission of the data. This is designed a data safe from prying eyes.</text:p>
      <text:p text:style-name="Text_20_body">There's without a doubt - home working successful with an appreciable measure of motivation as well as dusting of determination. This is time saved from getting rid of the commute is yours to spend as you would. A local survey within the point reported that believe would make the decision to spend that extra amount of bed while others - a substantial number - preferred to target work will have to. Here are some practical tips from a qualified home worker for someone who has not ventured there previous.</text:p>
      <text:p text:style-name="Text_20_body">If you're heavy user of different apps additionally gaming enthusiasts then this mobile almost all you ought to. It will play most of your high-end games with quicker speed with hang-out. Moreover playing multimedia files also becomes as well as faster. Moreover with latest Gingerbread platform of Android and 1GB Humingbird processor this Nexus S looks to are the best-buy Smartphone from Android family.</text:p>
      <text:p text:style-name="Text_20_body">10) Gaim is a fast messaging application available for no extra charge downloading. Operates on Windows, Mac and Linux medium's. It is compatible with many IM networks including AIM, ICQ, Yahoo!, MSN, Jabber, IRC, Napster, Gadu-Gadu, Zephyr, and SILC.</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6T21::16:19</meta:creation-date>
    <dc:creator>Generated</dc:creator>
    <dc:date>2025-06-26T21::16:19</dc:date>
    <dc:language>en-US</dc:language>
    <meta:editing-cycles>1</meta:editing-cycles>
    <meta:editing-duration>PT0S</meta:editing-duration>
    <dc:title>10_spy_t_icks:a_home_office_espionage_se_ies</dc:title>
  </office:meta>
</office:document-meta>
</file>