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powe_ful_ma_keting_tips"/>Sure I appreciate have to do .. I appreciate the easy access from all over. The daily updates and backups. Normally level of security. The accessibility expertise for both my employees and patrons. And not having to worry about internal networks and other IT-related the common headache. I get that.</text:p>
      <text:p text:style-name="Text_20_body">One of my daily habits that's foundation of my the world is spending 1-2 hours each and every morning feeding my body physically by taking exercise and feeding my mental spirit by reading or listening the motivational message. This habit warms me up for the entire day ahead.</text:p>
      <text:p text:style-name="Text_20_body">If this is download anydesk true, only businesses that charge cheap prices would exist. Folks buy where they get the cheapest fee. But most people are more interested by getting value for money than acquiring a good deal.</text:p>
      <text:p text:style-name="Text_20_body">Believe it or not, being a respectable anydesk download dater a lot more places you on the fringes of society or for the duration of the fraction. Online dating has grown up and moved in the mainstream, was indeed born you can happily imagine that the face-saving qualifiers of past times online are now obsolete. And, more importantly, just may possibly they don't help your cause when meeting others online.</text:p>
      <text:p text:style-name="Text_20_body">Some prefer sugaring hair removal over waxing as can kinder to the skin whereas waxing preparations often contain harsher chemicals. Sugar paste is easily cleaned up with water whereas wax can a little more messy as having an petroleum base.</text:p>
      <text:p text:style-name="Text_20_body">If i was in another country, like Singapore, we all wanted acquire access to our home computer, we will access it as long as our computer was aroused and there was an account with LogMeIn or GoToMyPC. For lower than $20 a month, we could <text:a xlink:type="simple" xlink:href="https://Anydesk.tools/" text:style-name="Internet_20_link" text:visited-style-name="Visited_20_Internet_20_Link">Anydesk 远程控制</text:a> access our PC.</text:p>
      <text:p text:style-name="Text_20_body">There are many ways out there that however use to able to watch satellite TV online regarding monthly charges. Some of these ways range from the free ones to others the have to cover a little amount to be a start up fee. Needless to say each consultants have special advantages and disadvantages.</text:p>
      <text:p text:style-name="Text_20_body">If I had a teenage son or daughter, I'd get anydesk download in order to stop working at McDonalds and get them investing their free time in building an online auction agency. I used to hate cleaning the garage. Imagine seeing your teenager working at warp speed, rummaging for junk to sell online! Feasible to thanks to Google Capital.</text:p>
      <text:p text:style-name="Text_20_body">What is it with these performers and their politics? Do they really think that people who pay $100 or more to hear them sing want to listen for them utter political opinions? The audience pays hundreds of thousands of dollars to see and listen to a performer Perform. You want to spout politics, run for freakin office, you moron! When performers use a paid venue to play politics they are abusing the paying audience, the venue, the sponsors and everyone connected to their artistic performance. Costly inappropriate venue and inapproprite behavior to voice your political viewpoint, you cool! And they wonder why people boo.</text:p>
      <text:p text:style-name="Text_20_body">In many this tweezing and waxing methods method is permanent. painful. Also it could are expensive depending along the size in the area to be able to treated. Various get professional treatment to stop skin impairment. Results: Permanent.</text:p>
      <text:p text:style-name="Text_20_body">E-mail is so quick straightforward to write and send, that each and every give it the same attention as we would a printed page. It's VERY important to make sure any communication you send to clients, customers, and prospects represents you only in really best light.</text:p>
      <text:p text:style-name="Text_20_body">In some cultures pubic hair removal has been performed for centuries for hygiene and other reasons. Now it is becoming widely accepted everywhere and both men and girls are keen to look for a pubic hair removal method which suits them.</text:p>
      <text:p text:style-name="Text_20_body">Sound comfortable? Your situation become similar to mine, or else you to help access workplace PC from home, or your home PC from your office, or only any old PC from anywhere you happen to be. Whatever you're going to use it for exactly, the way these things work remains the same.</text:p>
      <text:p text:style-name="Text_20_body">Soon, this became the norm, not the different. There were constant problems inside my houses. Unhappy tenants took poor repair of the property and considerably maintenance issue. About one year, after We amassed 26 houses, I got it having problems with anydesk download roughly 10-15 houses and/or tenants 1 week. I was evicting more than two tenants each month, and approximately four to seven tenants were either behind on rent not really paying in. Promises were made, payment plans arranged and few, if any, ever followed through.</text:p>
      <text:p text:style-name="Text_20_body">Let's having an analogy: When you're driving a car at 100 miles per hour, a thing in the form of bumblebee striking the windshield might result in you to shed control and crash. How exactly does this translate to online frustration?</text:p>
      <text:p text:style-name="Text_20_body">And yet people complicate it so much that they write entire books, and also have anydesk download entire courses to a person these “skills.” But they're missing improving your general health point, in truth. Because network marketing is really about prospective custom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9:20</meta:creation-date>
    <dc:creator>Generated</dc:creator>
    <dc:date>2025-06-08T15::09:20</dc:date>
    <dc:language>en-US</dc:language>
    <meta:editing-cycles>1</meta:editing-cycles>
    <meta:editing-duration>PT0S</meta:editing-duration>
    <dc:title>10_powe_ful_ma_keting_tips</dc:title>
  </office:meta>
</office:document-meta>
</file>