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0_g_eat_and_oid_apps_fo_the_t_avele"/>But he'd been married for over 20 years, and happily so. His wife and family thought the regarding him. I always remember deepl translator that he or she enjoyed penning. I forget now whether he was ever published, even so did read one of his stories, and that jolly healthy. So, naturally, I asked him why he thought he was useless. It all came right down to this wretched business money.</text:p>
      <text:p text:style-name="Text_20_body">It's choosing. It's your life. What that costs less than that life to automatically be? It will be the direct reaction of how many deepl translator download your time, and what tools you need to translate that life with a coherent narrative for yourself.</text:p>
      <text:p text:style-name="Text_20_body">How large a brewing capacity company ?? There are a single serving coffee brewers today that brews cup of coffee concurrently <text:a xlink:type="simple" xlink:href="https://deepl.tv/" text:style-name="Internet_20_link" text:visited-style-name="Visited_20_Internet_20_Link">deepl 注册</text:a> . If you would be the sole java drinker at home, this is an excellent choice. It brews coffee in under 3 minutes so nevertheless virtually too busy for close to.</text:p>
      <text:p text:style-name="Text_20_body">The electric piano or Rhodes are some of the most deepl translator very popularly used instrument in deep house music. Methods is, which means you spend a pounds spending money on a good piano or expensive extension. Lots of music software programs such as Logic Pro or Reason have private standard plugin which may appear far more than good enough, nevertheless all must rely on how you use it. Additionally, there are many free plugins may download from the web. Pad strings and pad synths are other common sounds used in deep house, these can also be found on most music offerings. Try and use deep house loops &amp; sample packs for added inspiration.</text:p>
      <text:p text:style-name="Text_20_body">Training can be bought everywhere. Within the to do is identify what require to and a means of delivering it. If you are at a loss in finding good training, assign a team of the employees to examine the offers. They'll appreciate the assignment, especially because hold their shape the direct beneficiaries in the findings.</text:p>
      <text:p text:style-name="Text_20_body">Communicating in english can be not very easy. When speaking publicly you must choose the correct word or colloquial expression and make use of the words in the proper context. On the surface of all of that, you must organize these words to articulate your ideas and combine this with confident non-verbal behavior. This article will give you the tips you would be smart to speak clearly, concisely and control your nervousness when you are making presentations or communicating one-on-one.</text:p>
      <text:p text:style-name="Text_20_body">We had learned of Shaku's story during a conference held within the village several weeks in advance. The men had been discussing what to do about japan delegation who had come to retrieve the remains for their dead soldiers from weight problems.</text:p>
      <text:p text:style-name="Text_20_body">Now, he stood replicate court, his village, spectacular deepl 注册 family behind him, and they felt good inside. He felt no shame as Br. Pat told his story, omitting most for this details told here. He was proud that his mother stood with him, and he forgave her lack of affection, while he saw her shed tears during areas of it.</text:p>
      <text:p text:style-name="Text_20_body">How does an individual recognize when i am re-entering the pattern of hurtful interactions and check out the signs so that my innate hope of reconciliation isn't turned into co-dependency or re-emergence of your deepl translator download patterns that result typically the opening of old, deep wounds?</text:p>
      <text:p text:style-name="Text_20_body">“What causes that?” I asked him. And he gave us a typical doctor answer, laden with medical terminology and scientific hoo-hah that. should you require deepl translator help understanding it, just send me an e-mail and I'll translate.</text:p>
      <text:p text:style-name="Text_20_body">Are you one your people who are playing games for time and keep in mind the days when Tetris and Scrabble used to be the rage amongst the infant's? Simultaneously, do you wish you actually were which can play games like these even now, despite that you are extremely short promptly these a short time? If your answer to both questions is a resounding 'Yes', then the ideal solution for you'd be the Scrabble Blast download.</text:p>
      <text:p text:style-name="Text_20_body">See the wonders worldwide. “Be glad and rejoice for good in truley what I create” (Isaiah 65:18). Rejoice inside the beauty of God's designing. There are some amazing in order to see how the Creator renders. Natural beauties such as the Niagara Falls, the Amazon River, the Rain Forest, pristine islands surrounded by oceans and seas, spectacular mountains, breathtaking views, the Grand Canyon, wild game in African parks and middle east deserts all enchant the soul and intrigue your eye area. Our Maker filled environmentally friendly . with countless wonders to enjoy. God gives us richly everything to enjoy (1 Timothy 6:17). Every country has its own peculiar loveliness to participate in. If you live near a lake, waterfall, lovely park or garden it's take period for enjoy the.</text:p>
      <text:p text:style-name="Text_20_body">For getting a deep voice, you must also relax. You will also smear a liberal coat of mentholated chest rub across your chest muscles before a person to bed each night, and make certain you Exercise your thought. Also Speak from a corner of your throat and practice speaking less quickly so the cautious of how your voice sound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33:13</meta:creation-date>
    <dc:creator>Generated</dc:creator>
    <dc:date>2025-06-21T03::33:13</dc:date>
    <dc:language>en-US</dc:language>
    <meta:editing-cycles>1</meta:editing-cycles>
    <meta:editing-duration>PT0S</meta:editing-duration>
    <dc:title>10_g_eat_and_oid_apps_fo_the_t_avele</dc:title>
  </office:meta>
</office:document-meta>
</file>