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0_g_eat_and_oid_apps_fo_business_t_avele"/>Many Entrepreneurs are using Google Translate as they branch out into other cultures and languages. When paired at the top of the Google Keyword Tool, the two make a awesome associated with free marketing tools.</text:p>
      <text:p text:style-name="Text_20_body">After distressed and frustrated by follow-up, it is advisable to stay hold of these people at least once every 3 a number of. A phone call or an appointment for coffee usually is adequate deepl translator for this function.</text:p>
      <text:p text:style-name="Text_20_body">58. Write a journal that explores the thoughts and feelings that this is during the day. Journaling is known for counteracting the negative impact of agression. It not only helps clarify your thoughts but also assists in releasing emotions that are intended.</text:p>
      <text:p text:style-name="Text_20_body">See the wonders around the world. “Be glad and rejoice for good in truley what I create” (Isaiah 65:18). Rejoice the actual planet beauty of God's designing. There are some amazing things to see that the Creator renders. Natural beauties such as the Niagara Falls, the Amazon River, the Rain Forest, pristine islands surrounded by oceans and seas, spectacular mountains, breathtaking views, the Grand Canyon, wild game in African parks and middle east deserts all enchant the soul and intrigue up your eyes. Our Maker filled the earth with countless wonders to be enjoyed. God gives us richly things to enjoy (1 Timothy 6:17). Every country has some peculiar healthy beauty to participate in. If you live near a lake, waterfall, lovely park or garden it's take time to enjoy everything.</text:p>
      <text:p text:style-name="Text_20_body">I imagine you be aware of the period of London report deepl translator download in the survey of 3,000 Americans to learn what are generally most petrified of. I can't figure why: do the Brits propose to invade us again?</text:p>
      <text:p text:style-name="Text_20_body">When looking for a registry cleaning software, be sure to keep that individuals one that works with your version of Windows. Each version has its own own involving storing its information regarding registry. Therefore if you do run a registry cleaner much more incompatible, the actual result can be that you system can have more errors than previous.</text:p>
      <text:p text:style-name="Text_20_body">Hoodia is really a plant that grows within <text:a xlink:type="simple" xlink:href="https://Deepl.tv/" text:style-name="Internet_20_link" text:visited-style-name="Visited_20_Internet_20_Link">翻译 器 deepl</text:a> the African Kalahari desert. It thrives in extreme temperature and slow to mature. A nature supply of that is quite limited. In response to CBS, every year, people spent $40 billion dollars to acquire products simply take help the actual slim right down to obtain better health, better looks. But none of them worked alright.</text:p>
      <text:p text:style-name="Text_20_body">OChoose language and vocabulary that you comfortable with in your native tongue. Then take those words and translate them into French. If you 翻译 器 deepl consider and use words that happen to be unfamiliar with, you may end up hurting yourself ultimately end.</text:p>
      <text:p text:style-name="Text_20_body">Aramaic tattoos are gorgeous and meaningful, they look fantastic with tribal motifs and they are definitely unique! Every day we hear from people who say they have wanted this Aramaic tattoo for years, whether are expressing a deep religious conviction of their flesh, commemorating a joyous event, or memorializing a 1. How irredeemably tragic when a symbol with a good deal value to the wearer is also botched, but permanently scarred into their! Worse still: how common it is.</text:p>
      <text:p text:style-name="Text_20_body">It pays to be both various and specific. deepl translator download You ought to be general reach physical targets the proper state for retraining your subconscious, an individual also end up being specific planet goals you need to achieve. As being a result, that doesn't make sense to either choose inappropriate material or to have a certain option. Examine recorded MP3 material definitely not necessary provide what you desire in one or more script.</text:p>
      <text:p text:style-name="Text_20_body">On the left virtually the shrine, are two plaque inscriptions; one red and one white. Is without a doubt the right next to the shrine, additionally two plaque inscriptions- they are both black. Think of them as being a kind of Hall of Fame, where great and outstanding men and women the Chan clan receive acknowledgement because of contribution on the advancement belonging to the clan. They can have built schools, preserved their heritage, donated quite a bit of money, or may helped the Chan kin.</text:p>
      <text:p text:style-name="Text_20_body">Personally, I have been using Google Docs widespread beverages . now need not couldn't remember a downtime, at least not for me. It deepl translator recently been very beneficial to me positively my business as extremely well. Collaboration with my team with real-time updates made me manage things accordingly and smoothly.</text:p>
      <text:p text:style-name="Text_20_body">Finding greatest niche and searching out the correct keywords consider time and yes it is often tedious and troublesome. But hard push the button is not just. The internet is a level playing field that cares not of your age, gender, religion or political panoramas. It offers everyone the same opportunity as it were only offer something worthwhile to business owners of potential searching clients. This is internet marketing since it is should indeed be.</text:p>
      <text:p text:style-name="Text_20_body">For most aspiring music producers, a satisfied studio setup is well out of reach. Thus, more are turning to all in one software programs readily created for home computer hardware. Here's a quick rundown of in order to look for before you fork over your hard-earned cas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6:49</meta:creation-date>
    <dc:creator>Generated</dc:creator>
    <dc:date>2025-06-21T03::36:49</dc:date>
    <dc:language>en-US</dc:language>
    <meta:editing-cycles>1</meta:editing-cycles>
    <meta:editing-duration>PT0S</meta:editing-duration>
    <dc:title>10_g_eat_and_oid_apps_fo_business_t_avele</dc:title>
  </office:meta>
</office:document-meta>
</file>