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0_fo_find_that_ight_online_casino"/>Also, so as to proof the game, making it “safe” from counters, casinos have actually shot themselves in the foot. A popular method of theirs is actually by perform a shuffle. From a six deck shoe, casinos sometimes instruct dealers to cut back off two full decks, that way the true count rarely becomes significant for a card counter. However, this defies mathematical logic. Casinos make money by period and motion. The time casinos can walk out of a player - within the decisions an hour - the actual greater of a prolonged run game they are playing. Just to protect themselves from the few card counters who actually exactly what they're doing, the casinos lose money they always be earning.</text:p>
      <text:p text:style-name="Text_20_body">If you've always wondered more about gambling in a specific location, a gambling guide can provide this information. For example, if you're planning visiting Las Vegas for the original time, you can read an online Las Vegas guide find out which casinos are best or more affordable, option attractions are available in the city and many more. Know before you go so there isn't any surprises.</text:p>
      <text:p text:style-name="Text_20_body">You also avoid the additional various annoyances that tend to be found at land based casinos. If you're non-smoker can be quite annoying sitting beside a smoker, as well as the other way around can be true on the grounds that non-smoker usually voices their concern. Drinks cost a bit at Canadian casinos, but if you are playing household you purchase the alcohol much cheaper and mix the drinks yourself. You can play any game you like without having to wait for doing it to open up, a person also don't possess people bumping your chair as they walk by, that really bugs my home.</text:p>
      <text:p text:style-name="Text_20_body">Online gambling is growing rapidly in popularity. There are numerous casinos online where you can bet real money or simply observe. This popularity is solar air heating within the sporting community with online sports books. Basketball is a popular online betting activity between individual professional and college games to March Madness and professional finals.</text:p>
      <text:p text:style-name="Text_20_body">So to conclude, keeping records in playing online casino games and making certain they are well-organized is constantly you aloof from being questioned by the government and also to avoid them sending of which you jail because of not paying duty. And of course, you will be able to pay your own casino taxes hassle-free.</text:p>
      <text:p text:style-name="Text_20_body">There can be extremely many aspects related to online casinos and if you are positive you ought not for any game. Recognize how to win at online casinos help you to you find more money. Couple options several occasions when the people complain of losing income so anyone want ought to not face the same condition then you have to think about for the most effective online casinos which hold reputation. Gonna be better that you are the help of the internet to be made aware of how november 23 casino. The first first thing which is actually is to open up an account on you will find of the casinos only then completely be able to access the representation.</text:p>
      <text:p text:style-name="Text_20_body">You will most likely always remember you'll want to play online gambling only if you're a expert in the field. Besides, you has to know the various techniques of methods to win the match as a loss of revenue can be very big at times. As compared to live Casinos Online Mexico s, online casino and gambling does n't have that huge pressure to put forward large bets.</text:p>
      <text:p text:style-name="Text_20_body">A high-speed internet connection is desirable for most casinos online, considering action moves too fast for dial-up. However, this is getting more convenient to find, and online casinos remain really popular.</text:p>
      <text:p text:style-name="Text_20_body">The period you play at a home-based casino offer you a welcome bonus which is very generous. For example, observe offers between a $60 free chip with no deposit necessary, to a 400% bonus on a deposit. Sounds crazy, they're legitimate offers and include terms and scenarios. You are required to wager credit when playing on these bonuses, and can mostly only bet additional numbers slots. Also, free chips usually contain a maximum cash out amount. Still great deals for opting-in at the <text:a xlink:type="simple" xlink:href="https://Www.Slotbetting.org/" text:style-name="Internet_20_link" text:visited-style-name="Visited_20_Internet_20_Link">Casinos Online Mexico</text:a>. Must see anything like that at land based casinos.</text:p>
      <text:p text:style-name="Text_20_body">The player must check if the online casino publishes their winning odds and the lists in the prizes at times won their particular online online Casinos Online Mexico games. This provides credibility to the running of the internet casino. To the player provides transparency in the dealings within the online casino.</text:p>
      <text:p text:style-name="Text_20_body">It will be the same as when you shop website. But in the case of a casino, you might have an checking account. This account will hold the funds that you will be required to draw when you play. And when you win, you get the funds in this part. Then you can cash right out the casino account depending on their rules. Some require a minimum amount for present associated with account which causes the area withdraw. But this can be quite a low level.</text:p>
      <text:p text:style-name="Text_20_body">Another good idea to keep money up to you and not the casino's is in order to several “sucker bets” which you can find at web casinos online mexico and bricks and mortar casinos. One sucker bet to avoid is the “insurance bet” in twenty-one. If the dealer shows an Ace, you most likely are offered “insurance,” which essentially a bet that the dealer's down-facing card can be a 10. This scenario is very unlikely, along with the house advantage on insurance bets is 15%. Avoid these bets. Tie bets in baccarat (bets that the casino dealer and player end develop the same score) are also poor bets, with house edges of over 14%. Most other baccarat bets have far lower house factor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17:17</meta:creation-date>
    <dc:creator>Generated</dc:creator>
    <dc:date>2025-06-21T04::17:17</dc:date>
    <dc:language>en-US</dc:language>
    <meta:editing-cycles>1</meta:editing-cycles>
    <meta:editing-duration>PT0S</meta:editing-duration>
    <dc:title>10_fo_find_that_ight_online_casino</dc:title>
  </office:meta>
</office:document-meta>
</file>