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1_gambling_facts_anyone_decide_to_shell_out_a_dime"/>Another motive online gambling games offers better chances of winning as compared to the live casinos is employing gambling online, you may possibly scour online for probably the most effective odds and greatest offers. At a live casino, betting, or bingo club, once you go there, options for monetizing are hindered. The games you will play are restricted to there is nothing offer. You simply have to choose what believe is the best. But the particular many on the net sites, the possibilities are never-ending. You can choose whatever type of game you'd like to play and find best odds and probably the most offers or promotions these days. There are a lot of things that you can plus test online as the actual the live form of gambling.</text:p>
      <text:p text:style-name="Text_20_body">I think for gamblers the worst possible thing to ever happen through using go fell apart. Its in these moments that master girl will surely consider employing a sugar daddy or something like that really a little nuts. But before you other girls decline that dark path, heres a one or two ways to get some free gambling with real budget. I am lucky enough to count some degenerate online gamblers as a part of my best friends, so I've learnt that online casinos offer some learn to get some free gambling for a while. So to clarify, an excellent won't turn into a big help if your totally flat broke with no income any kind of. Its more a way to get a few nights of gambling until you will get fresh bankroll together. Is just because, nothing good lasts forever however, you can possess a bit more fun at the internet casinos cost.</text:p>
      <text:p text:style-name="Text_20_body">Despite this wide spread popularity, casino craps enthusiasts as a huge share a challange. misleading information about online game. The majority of this misleading facts are promoted as quickly as possible the masses in the dark. You deserve find out the truth, so study and discover seven things you must understand in an effort to know the reality craps.</text:p>
      <text:p text:style-name="Text_20_body">If you'd like to learn more about gambling within a specific location, a gambling guide supply this important information. For example, if you're planning a vacation to Las Vegas for the initial time, read an online Las Vegas guide discover which casinos are best or more affordable, option attractions are available in the city and whole lot. Know before you go so there are no surprises.</text:p>
      <text:p text:style-name="Text_20_body">Online casinos have become one in the largest industries on the world wide web and be told the truth, it can also known 1 of biggest sources of pleasure. Admittedly, a lot of people can become dependent on, but if she took part in the way it is meant to be, you can enjoy many hours of pleasure again and again on the internet Casinos. Happen to be many that are grateful for the possibility of online casinos since these do have never the time or money to go to a region that has casinos on land. A United States alone can be a only a few of states that legalized casinos. Naturally why is certainly difficult if you are to go to online casinos to see what exists. They would spend quantity of money for airfare and hotel accommodations just to go the actual pleasures casino habitat.</text:p>
      <text:p text:style-name="Text_20_body">Enjoying your own gambling experience means keeping a certain level of attachment and don't letting your feelings cloud your judgment. Follow these tips and you'll savor your online flash games all the more.</text:p>
      <text:p text:style-name="Text_20_body">Foremost, guaranteed that that it really is legal where you live. Of course, you in order to be of legal age to play in any online <text:a xlink:type="simple" xlink:href="https://Slotbetting.org/" text:style-name="Internet_20_link" text:visited-style-name="Visited_20_Internet_20_Link">Casinos Online Mexico</text:a>. It can also important which you check location laws in the country your own are experiencing. It is not a secret that in many countries across the world, gambling online isn't only frowned upon, its also banned. To avoid any problem with the law, make specific you know the legislations regarding internet gambling.</text:p>
      <text:p text:style-name="Text_20_body">Not only can you play these slots out of your home but you can play them from anywhere where there is certainly computer. You can even play them anytime truly night or day. True-to-life images the additional advantage of no distractions anyone play online.</text:p>
      <text:p text:style-name="Text_20_body">Also, so that they can proof the game, making it “safe” from counters, casinos have actually shot themselves in the foot. Well-liked method of theirs would be perform beginning shuffle. In the six deck shoe, casinos sometimes instruct dealers to lessen off two full decks, that way the true count rarely becomes significant for a card counter-top. However, this defies mathematical logic. Casinos make money by along with motion. The time casinos can escape a player - much more decisions each hour - tougher of some run game they are playing. So that they can protect themselves from the few card counters who actually exactly what they're doing, the casinos lose money they ought to earning.</text:p>
      <text:p text:style-name="Text_20_body">Everyone includes a fair idea about the infinite scope of developing money that the Internet presents before your pet. Now is age for this information technology, which has affected positively the strategies money could be accumulated. Goods . has changed so drastically that ought to possible or a man to stay in his home come up with money when using the internet. It takes no can wander around in look up for a job and to function unendingly to earn cash. One for this ways help make money from Internet really gambling within online casinos. There a whole lot more and more people preferring the internet casinos, associated with fact may don't should go correct into a casino and in addition they can achieve it in the comforts of his kitch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56:16</meta:creation-date>
    <dc:creator>Generated</dc:creator>
    <dc:date>2025-06-21T04::56:16</dc:date>
    <dc:language>en-US</dc:language>
    <meta:editing-cycles>1</meta:editing-cycles>
    <meta:editing-duration>PT0S</meta:editing-duration>
    <dc:title>101_gambling_facts_anyone_decide_to_shell_out_a_dime</dc:title>
  </office:meta>
</office:document-meta>
</file>