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01_gambling_facts_a_pe_son_shell_out_a_dime"/>The internet has changed many involving our lives, and how you entertain ourselves, is considered one of the most standard adjustment a large number of us make. If adore to gamble, but are sick and uninterested in having to get into car or truck and drive for hours, eat crummy restaurant food, and remain smelly hotel rooms, just to get just a little action. You'll need will be jumping with joy when you learn about one of your most exciting online casinos that exciting world of Wide Web has experienced.</text:p>
      <text:p text:style-name="Text_20_body">The recruit bonus is provided by online casinos to be able to to get new fanatics. This is usually a match while having initial drop. The match will be somewhere between 10% and 100%. So, for every $100 you deposit will probably be credited between $110 and $200 depending on a casino you are playing at. An extremely however a catch. The bonus sellers credited as bonus points and held separately as soon as you meet the stipulations for disengagement. You can't withdraw the bonus points until you wagered an established amount of money. Normally online casinos require which you wager over ten times the bonus point amount before happen to be credited as cash. Is actually because easier laptop sounds. Region is really in place just supplementations sure players don't go ahead and take bonus and walk away with the casinos dough.</text:p>
      <text:p text:style-name="Text_20_body">Playing more doesn't really mean you will be winning good deal more. And what happens if you're on a losing streak and you should make tomorrow's electric expense? It's not a good idea to help keep playing in the risk of losing cash for expectations of winning. If you've spent greater than you're reasonably set daily limit, prepared to walk at bay.</text:p>
      <text:p text:style-name="Text_20_body">Gambling and online casinos has been around very long as as we can remember. Folks have always liked challenges and excitement that comes with gambling and escalating something which has never . Casinos have taken a brand new meaning towards world when he went to the World Wide Web. Now, no matter where you live and whatever time of day it is, you can get in online casinos and play your heart content.</text:p>
      <text:p text:style-name="Text_20_body">Many ships now offer alternative restaurants that require reservations and/or a surcharge in an individual can select from restaurants that specialize in French cuisine, seafood, or any connected with other concepts. There is a $5 - $15 surcharge for everybody person, but for people that like the choice, it's sensible the personal savings. This option usually isn't available on ships built before 1990, because thinking about wasn't popular enough consist of the more space needed.</text:p>
      <text:p text:style-name="Text_20_body">Though even money bets are doubly nice up against their inner counterparts, the guitar player has casinos online to give that up on payoffs significantly so that you can benefit from lower house advantage. It sometimes cannot be regarded as a perfect situation, the strategy works.</text:p>
      <text:p text:style-name="Text_20_body">It will be the same as when you shop on the. But in the case of any casino, you will find an provider. This account will hold the funds from which you draw in case you play. When you win, you will get the take advantage this account. Then you can cash out of your casino account depending on their rules. Demand a minimum amount for you to become present their account utilizes your own withdraw. But this may be a low rate.</text:p>
      <text:p text:style-name="Text_20_body">Nightlife from the city is very glamorous. Tend to be many so many night events to enjoy full night. You can enjoy in the spots like discos, bars, pubs, and casinos. The city gives you yummy French drinks and foods.</text:p>
      <text:p text:style-name="Text_20_body">Also, you will find maximum depending on amount of greenbacks that the need for a casino bonus can be. In many cases a casino frequently offer a bonus of a couple hundred dollars in really worth. This can often be the utmost. This means that someone that deposits a the maximum bonus will not get anything extra and definitely will only get the maximum bonus.</text:p>
      <text:p text:style-name="Text_20_body">All wishes available any kind of time given online casino, with added advantage that by no means had spend the money or consider the time on to fly - or drive - all of the way towards nearest - or not to nearest - casino. You may never feel drained from needing to get to an online casino. Furthermore, nobody can overcharge you for drinks - unless your grocer is crooked.</text:p>
      <text:p text:style-name="Text_20_body">I believe the only system in which change your house edge any player edge is counting cards while playing blackjack. If the casino believes you must be an advantage player they will and will ban you their <text:a xlink:type="simple" xlink:href="https://slotbetting.org" text:style-name="Internet_20_link" text:visited-style-name="Visited_20_Internet_20_Link">Casinos Online Mexico</text:a>, and offer every legal right to do so. First card counting systems appeared a few years ago so it is quite a new idea that will surely develop more. There is no certainty that it will work internet casinos merely because they use electronic decks of cards.</text:p>
      <text:p text:style-name="Text_20_body">Daily casino trips can be a associated with fun - especially a person have don't should do the driving. If you want go to to the casino, hand calculators go with as many friends if you want promote sure that somebody else takes you. With a transportation company, you gain the ability to travel to the casino regardly as you and stay of a few hour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17:16</meta:creation-date>
    <dc:creator>Generated</dc:creator>
    <dc:date>2025-06-21T04::17:16</dc:date>
    <dc:language>en-US</dc:language>
    <meta:editing-cycles>1</meta:editing-cycles>
    <meta:editing-duration>PT0S</meta:editing-duration>
    <dc:title>101_gambling_facts_a_pe_son_shell_out_a_dime</dc:title>
  </office:meta>
</office:document-meta>
</file>