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下載_anydesk_遠程"/><text:bookmark-start text:name="__RefHeading___如何下載_anydesk_遠程_1"/><text:bookmark-start text:name="如何下載_anydesk_遠程"/>如何下載 Anydesk 遠程<text:bookmark-end text:name="__RefHeading___如何下載_anydesk_遠程_1"/><text:bookmark-end text:name="如何下載_anydesk_遠程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0::31:55</meta:creation-date>
    <dc:creator>Generated</dc:creator>
    <dc:date>2025-07-27T00::31:55</dc:date>
    <dc:language>en-US</dc:language>
    <meta:editing-cycles>1</meta:editing-cycles>
    <meta:editing-duration>PT0S</meta:editing-duration>
    <dc:title>如何下載_anydesk_遠程</dc:title>
  </office:meta>
</office:document-meta>
</file>