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แนะนำค่ายเกม_co168"/>ในยุคที่เทคโนโลยีดิจิทัลและการเชื่อมต่ออินเทอร์เน็ตเติบโตอย่างรวดเร็ว ทำให้วงการคาสิโนออนไลน์เติบโตอย่างกว้างขวาง ในบรรดาผู้ให้บริการเกมสล็อตออนไลน์ที่มีอยู่มากมาย CO168 ถือเป็นหนึ่งในค่ายเกมที่โดดเด่น ด้วยการนำเสนอที่แตกต่าง</text:p>
      <text:p text:style-name="Text_20_body">จุดเริ่มต้นของ CO168CO168เริ่มต้นขึ้นจากทีมงานที่มีประสบการณ์ในวงการเกมคาสิโน ด้วยการมุ่งเน้นพัฒนาเกมสล็อตที่น่าสนใจเพื่อให้ผู้เล่น อย่างต่อเนื่องและครบถ้วน CO168 เริ่มต้นจากการเจาะตลาดในเอเชีย โดยใช้ธีมเกมที่เป็นเอกลักษณ์ และสามารถครองใจผู้เล่นได้ทั่วโลก</text:p>
      <text:p text:style-name="Text_20_body">คุณสมบัติเด่นของเกม CO168เกมสล็อตจากค่าย BETFLIK มีจุดเด่นที่ช่วยให้เกมนี้เป็นที่นิยม ตั้งแต่รูปแบบการออกแบบเกมที่ทันสมัย เสียงเอฟเฟกต์ที่น่าตื่นเต้น ไปจนถึงฟีเจอร์โบนัสที่สร้างความท้าทายให้กับนักเดิมพัน นอกจากนี้ ยังไม่หมดเพียงเท่านี้ เพราะยังมี การจ่ายเงินรางวัลที่สูง ซึ่งสามารถตอบสนองความต้องการของผู้เล่นได้เป็นอย่างดี</text:p>
      <text:p text:style-name="Text_20_body">ฟีเจอร์พิเศษในเกม CO168อีกหนึ่งความพิเศษของเกมจาก BETFLIK คือฟีเจอร์โบนัสพิเศษที่ช่วยให้ผู้เล่นมีโอกาสชนะรางวัลใหญ่ ฟีเจอร์เหล่านี้ไม่ได้มีเพียงความบันเทิง แต่ยังมาพร้อมโอกาสในการชนะรางวัลมากขึ้น แต่ยังช่วยเพิ่มโอกาสในการทำกำไรอย่างมหาศาล</text:p>
      <text:p text:style-name="Text_20_body">วิธีการเล่นและกลยุทธ์การชนะใน CO168แม้ว่าเกมสล็อตออนไลน์จะดูเหมือนเป็นเกมที่พึ่งพาดวงมีกลยุทธ์ที่ผู้เล่นสามารถใช้ในการเล่น เพื่อเพิ่มโอกาสชนะรางวัลได้มากขึ้น ในแต่ละเกม เทคนิคเบื้องต้นที่สำคัญคือการเลือกเกมที่เหมาะสม</text:p>
      <text:p text:style-name="Text_20_body">วิธีการเลือกเกมสล็อตที่เหมาะกับคุณเกมสล็อตของ BETFLIK มีความหลากหลายมาก ตั้งแต่ธีมเกมที่เน้นความท้าทาย หรือเกมที่มีอัตราการจ่ายเงินสูง ผู้เล่นควรเลือกเล่นเกมที่มีฟีเจอร์ที่ช่วยเพิ่มโอกาสในการชนะ</text:p>
      <text:p text:style-name="Text_20_body">การค้นหาเกมสล็อตที่เหมาะกับคุณใน CO168การเลือกเกมที่เหมาะกับตัวเอง ถือเป็นขั้นตอนแรกที่สำคัญมาก ในการเดิมพันในเกมสล็อตจากค่าย BETFLIK เพื่อเพิ่มโอกาสในการชนะ ค่าย CO168 มีเกมให้เลือกมากมาย เกมที่มีฟีเจอร์พิเศษต่าง ๆ ที่ช่วยเพิ่มโอกาสในการชนะ</text:p>
      <text:p text:style-name="Text_20_body">เทคนิคการเลือกเกมสล็อตที่เหมาะสมการหาเกมที่ตรงกับความต้องการของคุณ เริ่มจากการสำรวจธีมที่คุณชอบ และฟีเจอร์เสริมที่มาพร้อมกับเกม หากคุณเป็นคนที่ชอบเกมที่มีฟีเจอร์เยอะ ๆ ควรเลือกเกมที่มีฟรีสปินหรือฟีเจอร์อื่น ๆ ที่ช่วยเพิ่มโอกาสให้คุณชนะรางวัลได้ง่ายขึ้น</text:p>
      <text:p text:style-name="Text_20_body">ลองเล่นฟรีกับ CO168 ก่อนลงทุนจริงการลองเล่นเกมของค่าย CO168 เป็นแนวทางที่ดีในการเรียนรู้ระบบเกมและฟีเจอร์ต่าง ๆ เพื่อให้คุณรู้สึกมั่นใจมากขึ้นในการลงทุนจริง ค่าย CO168 เปิดให้ทดลองเล่นเกมฟรีทุกเกม ที่ช่วยให้คุณได้สัมผัสกับความสนุก</text:p>
      <text:p text:style-name="Text_20_body">ประโยชน์ของการทดลองเล่นฟรีการลองเล่นเกมก่อนลงเงินจริง ช่วยให้คุณทำความเข้าใจฟีเจอร์และโบนัสภายในเกม รวมถึงรูปแบบการจ่ายเงินรางวัล โดยไม่ต้องเสี่ยงเสียเงิน นอกจากนี้ ยังช่วยให้คุณฝึกฝนกลยุทธ์การเล่นได้อีกด้วย <text:a xlink:type="simple" xlink:href="https://www.themirch.com/blog/author/silicawriter88/" text:style-name="Internet_20_link" text:visited-style-name="Visited_20_Internet_20_Link">pp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2:01</meta:creation-date>
    <dc:creator>Generated</dc:creator>
    <dc:date>2025-06-08T23::12:01</dc:date>
    <dc:language>en-US</dc:language>
    <meta:editing-cycles>1</meta:editing-cycles>
    <meta:editing-duration>PT0S</meta:editing-duration>
    <dc:title>แนะนำค่ายเกม_co168</dc:title>
  </office:meta>
</office:document-meta>
</file>