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แนะนำค่ายเกม_co168"/>ในสมัยที่เทคโนโลยีล้ำหน้าและการเชื่อมต่ออินเทอร์เน็ตเติบโตอย่างรวดเร็ว ทำให้อุตสาหกรรมเกมออนไลน์เติบโตอย่างรวดเร็วมากขึ้น ในบรรดาผู้ให้บริการเกมสล็อตออนไลน์ที่มีอยู่มากมาย CO168 นับได้ว่าเป็นค่ายเกมสล็อตที่ประสบความสำเร็จ ด้วยการออกแบบเกมที่มีความเป็นเอกลักษณ์</text:p>
      <text:p text:style-name="Text_20_body">จุดเริ่มต้นของ CO168ค่ายเกม BETFLIKเริ่มต้นขึ้นจากกลุ่มผู้เชี่ยวชาญในอุตสาหกรรมเกมออนไลน์ ด้วยการมุ่งเน้นพัฒนาเกมสล็อตที่มีคุณภาพสูงเพื่อให้ผู้เล่น และสามารถสร้างความสนุกสนานได้ CO168 พัฒนาจากตลาดเอเชียโดยเฉพาะ โดยใช้กราฟิกที่ดึงดูดใจ เพื่อดึงดูดผู้เล่นทุกกลุ่ม</text:p>
      <text:p text:style-name="Text_20_body">คุณสมบัติเด่นของเกม CO168CO168 มีจุดเด่นที่ช่วยให้เกมนี้เป็นที่นิยม ตั้งแต่กราฟิกที่สวยงาม เสียงเอฟเฟกต์ที่น่าตื่นเต้น ไปจนถึงฟีเจอร์โบนัสที่สร้างความท้าทายให้กับผู้เล่น นอกจากนี้ ยังมี การจ่ายเงินรางวัลที่สูง ซึ่งสามารถตอบสนองความต้องการของผู้เล่นได้เป็นอย่างดี</text:p>
      <text:p text:style-name="Text_20_body">ฟีเจอร์พิเศษในเกม CO168หนึ่งในจุดแข็งของ CO168 คือฟีเจอร์โบนัสพิเศษที่ช่วยให้ผู้เล่นมีโอกาสชนะรางวัลใหญ่ ฟีเจอร์เหล่านี้ไม่ได้มีเพียงความบันเทิง แต่ยังมาพร้อมโอกาสในการชนะรางวัลมากขึ้น แต่ยังช่วยเพิ่มโอกาสในการทำกำไรอย่างมหาศาล</text:p>
      <text:p text:style-name="Text_20_body">วิธีการเล่นและกลยุทธ์การชนะใน CO168แม้ว่าเกมสล็อตจากค่าย BETFLIK ดูเหมือนจะขึ้นอยู่กับโชคลาภ แต่จริงๆ แล้วมีเทคนิคที่ผู้เล่นสามารถใช้ในการเล่น เพื่อเพิ่มโอกาสชนะรางวัลได้มากขึ้น ในเกมสล็อต เทคนิคเบื้องต้นที่ควรรู้คือการเลือกเกมที่เหมาะสม</text:p>
      <text:p text:style-name="Text_20_body">การเลือกเกมที่เหมาะสมใน CO168เกมสล็อตของ BETFLIK มีความหลากหลายมาก ตั้งแต่ประเภทเกมที่เหมาะกับผู้เล่นใหม่และเก่า หรือเกมที่มีอัตราการจ่ายเงินสูง ผู้เล่นควรเลือกเล่นเกมที่มีฟีเจอร์ที่ช่วยเพิ่มโอกาสในการชนะ</text:p>
      <text:p text:style-name="Text_20_body">การค้นหาเกมสล็อตที่เหมาะกับคุณใน CO168การหาเกมสล็อตที่ตอบโจทย์ความต้องการของผู้เล่น เป็นสิ่งสำคัญมาก ในการเดิมพันในเกมสล็อตจากค่าย BETFLIK เพื่อเพิ่มโอกาสในการชนะ ค่าย CO168 มีเกมหลากหลายรูปแบบ เกมที่มีฟีเจอร์พิเศษต่าง ๆ ที่ช่วยเพิ่มโอกาสในการชนะ</text:p>
      <text:p text:style-name="Text_20_body">เทคนิคการเลือกเกมสล็อตที่เหมาะสมการหาเกมที่ตรงกับความต้องการของคุณ เริ่มจากการสำรวจธีมที่คุณชอบ และฟีเจอร์เสริมที่มาพร้อมกับเกม หากคุณเป็นคนที่ชอบเกมที่มีฟีเจอร์เยอะ ๆ ควรเลือกเกมที่มีโบนัสพิเศษ ที่ช่วยเพิ่มโอกาสให้คุณชนะรางวัลได้ง่ายขึ้น</text:p>
      <text:p text:style-name="Text_20_body">การทดลองเล่น CO168 ฟรี ก่อนลงเงินจริงการทดลองเล่นเกมสล็อตจาก CO168 เป็นวิธีที่ดีที่สุดในการเรียนรู้ระบบเกมและฟีเจอร์ต่าง ๆ เพื่อให้คุณรู้สึกมั่นใจมากขึ้นในการลงทุนจริง ค่าย CO168 มีระบบทดลองเล่นฟรี ช่วยให้คุณได้ลองเล่นและวางแผนการเล่นอย่างละเอียด</text:p>
      <text:p text:style-name="Text_20_body">ข้อดีของการทดลองเล่นเกมสล็อต BETFLIK ฟรีการลองเล่นเกมก่อนลงเงินจริง ช่วยให้คุณสามารถเข้าใจกติกา และระบบการจ่ายเงินในเกม โดยไม่ต้องใช้เงินจริงในครั้งแรก นอกจากนี้ ยังเป็นโอกาสในการพัฒนาทักษะและเทคนิคของคุณในการเล่นเกม <text:a xlink:type="simple" xlink:href="http://www.jsgml.top/bbs/home.php?mod=space&amp;uid=866734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21::27:41</meta:creation-date>
    <dc:creator>Generated</dc:creator>
    <dc:date>2025-07-26T21::27:41</dc:date>
    <dc:language>en-US</dc:language>
    <meta:editing-cycles>1</meta:editing-cycles>
    <meta:editing-duration>PT0S</meta:editing-duration>
    <dc:title>แนะนำค่ายเกม_co168</dc:title>
  </office:meta>
</office:document-meta>
</file>