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วิธีการเลือกเกมสล็อต_co168"/>เกมสล็อตออนไลน์ใน CO168 มีให้เลือกเล่นหลากหลายรูปแบบ ที่ตอบสนองความต้องการและความชื่นชอบของผู้เล่นได้เป็นอย่างดี การเลือกเกมที่เหมาะสมกับตัวคุณ เป็นสิ่งสำคัญที่ทำให้การเล่นเกมมีความสนุกและมีโอกาสชนะสูงขึ้น บทความนี้จะช่วยให้คุณรู้ว่าควรเลือกเกมสล็อต JILI อย่างไรให้เหมาะสมกับสไตล์การเล่นของตัวคุณเอง</text:p>
      <text:p text:style-name="Text_20_body">รู้จักกับประเภทของเกมสล็อตใน CO168ก่อนที่คุณจะเริ่มเลือกเกมใน CO168 คุณควรทำความรู้จักกับประเภทของเกมสล็อตที่มีให้เลือก ซึ่งแต่ละประเภทมีความแตกต่างกันในด้านฟีเจอร์ การเล่น รวมถึงอัตราการจ่ายเงินรางวัล</text:p>
      <text:p text:style-name="Text_20_body">เกมสล็อตคลาสสิก <text:a xlink:type="simple" xlink:href="https://rowland-byers-4.federatedjournals.com/sl-tenginfrii-kabewbtrng-betflik-rabepn-yaangair-kh-bangkhab-yaangair-thdl-ngduukanely" text:style-name="Internet_20_link" text:visited-style-name="Visited_20_Internet_20_Link">pp slot</text:a>: เกมแบบคลาสสิกนี้มีการเล่นที่ง่ายและตรงไปตรงมา โดยทั่วไปจะมี 3 วงล้อและเส้นการจ่ายเงินเพียงไม่กี่เส้น เหมาะกับผู้ที่ชื่นชอบความเรียบง่ายและการเล่นที่ไม่ซับซ้อน และต้องการประสบการณ์การเล่นแบบดั้งเดิม</text:p>
      <text:p text:style-name="Text_20_body">สล็อตวิดีโอ: เกมสล็อตประเภทนี้มีความหลากหลายมากที่สุดใน CO168 มีกราฟิกที่สวยงาม ฟีเจอร์พิเศษต่าง ๆ และธีมที่สร้างสรรค์ เหมาะกับผู้ที่ชอบความตื่นเต้นและความแปลกใหม่ รวมถึงการได้รับรางวัลจากฟีเจอร์พิเศษในเกม</text:p>
      <text:p text:style-name="Text_20_body">สล็อตโปรเกรสซีฟ: สล็อตโปรเกรสซีฟมีการสะสมแจ็คพ็อตจากการเดิมพันของผู้เล่นทุกคน โดยแจ็คพ็อตจะเพิ่มขึ้นทุกครั้งที่มีการวางเดิมพัน จนกว่าจะมีผู้โชคดีได้รับรางวัล เกมนี้เหมาะกับผู้ที่ชื่นชอบการท้าทาย และมองหาโอกาสที่จะชนะรางวัลมหาศาล</text:p>
      <text:p text:style-name="Text_20_body">สล็อตแจ็คพ็อต: เกมนี้มักจะมีแจ็คพ็อตที่คงที่ ไม่เหมือนกับโปรเกรสซีฟสล็อต แต่ยังคงมีรางวัลใหญ่ให้ลุ้น เหมาะสำหรับผู้ที่ต้องการลุ้นรางวัล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4::47:58</meta:creation-date>
    <dc:creator>Generated</dc:creator>
    <dc:date>2025-07-09T04::47:58</dc:date>
    <dc:language>en-US</dc:language>
    <meta:editing-cycles>1</meta:editing-cycles>
    <meta:editing-duration>PT0S</meta:editing-duration>
    <dc:title>วิธีการเลือกเกมสล็อต_co168</dc:title>
  </office:meta>
</office:document-meta>
</file>