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วิธีการเลือกเกมสล็อต_co168"/>เกมสล็อตออนไลน์ใน CO168 นำเสนอเกมหลากหลาย ที่ตอบสนองความต้องการและความชื่นชอบของผู้เล่นได้เป็นอย่างดี การเลือกเกมที่เข้ากับสไตล์การเล่นของคุณ เป็นสิ่งที่ทำให้คุณสามารถสนุกกับการเล่นและมีโอกาสชนะมากขึ้น บทความนี้จะช่วยให้คุณรู้ว่าควรเลือกเกมสล็อต JILI ให้เหมาะสมกับสไตล์การเล่นของคุณเองมากที่สุด</text:p>
      <text:p text:style-name="Text_20_body">รู้จักกับประเภทของเกมสล็อตใน CO168ก่อนที่คุณจะเริ่มเลือกเกมใน CO168 คุณควรทำความเข้าใจกับประเภทของเกมสล็อตที่มีอยู่ ซึ่งแต่ละแบบมีความแตกต่างกันในด้านฟีเจอร์ การเล่น รวมถึงอัตราการจ่ายเงินรางวัล</text:p>
      <text:p text:style-name="Text_20_body">เกมสล็อตคลาสสิก <text:a xlink:type="simple" xlink:href="http://autoban.lv/user/tomatosister66/" text:style-name="Internet_20_link" text:visited-style-name="Visited_20_Internet_20_Link">สล็อต pp</text:a>: เกมเหล่านี้มีรูปแบบการเล่นที่เรียบง่าย โดยทั่วไปจะมี 3 วงล้อและเส้นการจ่ายเงินเพียงไม่กี่เส้น เหมาะกับผู้ที่ชื่นชอบความเรียบง่ายและการเล่นที่ไม่ซับซ้อน และต้องการความรู้สึกเหมือนเล่นเกมในสมัยก่อน</text:p>
      <text:p text:style-name="Text_20_body">สล็อตวิดีโอ: เกมสล็อตประเภทนี้มีความหลากหลายมากที่สุดใน CO168 มีกราฟิกที่สวยงาม ฟีเจอร์พิเศษต่าง ๆ และธีมที่สร้างสรรค์ เหมาะสำหรับผู้เล่นที่ต้องการความสนุกและความตื่นเต้น รวมถึงการได้รับรางวัลจากฟีเจอร์พิเศษในเกม</text:p>
      <text:p text:style-name="Text_20_body">สล็อตโปรเกรสซีฟ: สล็อตโปรเกรสซีฟมีการสะสมแจ็คพ็อตจากการเดิมพันของผู้เล่นทุกคน โดยเงินรางวัลแจ็คพ็อตจะเพิ่มขึ้นเรื่อย ๆ จนกว่าจะมีผู้โชคดีได้รับรางวัล เหมาะกับผู้ที่ต้องการลุ้นรางวัลใหญ่และชอบการท้าทาย และมองหาโอกาสในการได้รับรางวัลใหญ่</text:p>
      <text:p text:style-name="Text_20_body">สล็อตแจ็คพ็อต: เกมนี้มักจะมีแจ็คพ็อตที่คงที่ ไม่เหมือนกับโปรเกรสซีฟสล็อต แต่ยังคงมีรางวัลใหญ่ให้ลุ้น เหมาะกับผู้ที่ต้องการรางวัลใหญ่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5::44:03</meta:creation-date>
    <dc:creator>Generated</dc:creator>
    <dc:date>2025-06-08T05::44:03</dc:date>
    <dc:language>en-US</dc:language>
    <meta:editing-cycles>1</meta:editing-cycles>
    <meta:editing-duration>PT0S</meta:editing-duration>
    <dc:title>วิธีการเลือกเกมสล็อต_co168</dc:title>
  </office:meta>
</office:document-meta>
</file>