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ริ่มต้นทดลองเล่"/>การเริ่มต้นทดลองเล่น Co168 ฟรีนั้นง่ายมาก คุณเพียงแค่ทำตามขั้นตอนง่าย ๆ เหล่านี้</text:p>
      <text:p text:style-name="Text_20_body">การค้นหาเว็บไซต์ที่ให้บริการทดลองเล่นฟรี: เริ่มจากการค้นหาเว็บไซต์ที่ให้บริการ Co168 และมีโหมดทดลองเล่นฟรี ซึ่งหลายเว็บไซต์คาสิโนออนไลน์มีบริการนี้ เลือกเว็บไซต์ที่น่าเชื่อถือและมีบริการที่คุณพึงพอใจ</text:p>
      <text:p text:style-name="Text_20_body">สมัครสมาชิก: บางเว็บไซต์อาจต้องการให้คุณสมัครสมาชิกก่อนที่จะสามารถทดลองเล่นเกมได้ ขั้นตอนการสมัครสมาชิกมักใช้เวลาไม่นาน และง่ายต่อการดำเนินการ คุณเพียงแค่กรอกข้อมูลพื้นฐานและยืนยันตัวตนของคุณ คุณก็สามารถเข้าสู่โหมดทดลองเล่นได้ทันที</text:p>
      <text:p text:style-name="Text_20_body">เลือกเกมที่ต้องการทดลองเล่น: หลังจากที่คุณเข้าสู่ระบบแล้ว คุณสามารถเลือกเกมสล็อตจากเมนูที่มีให้เลือกมากมาย ลองเลือกเกมที่คุณสนใจหรือคิดว่าจะลงเดิมพันจริงในภายหลัง</text:p>
      <text:p text:style-name="Text_20_body">เริ่มต้นทดลองเล่น: เมื่อคุณเลือกเกมแล้ว คุณสามารถเริ่มต้นทดลองเล่นได้ทันที เกมจะให้คุณเครดิตเสมือนสำหรับการเล่นฟรี คุณสามารถเล่นได้อย่างไม่จำกัดจนกว่าคุณจะพอใจหรือจนกว่าคุณจะรู้สึกพร้อมที่จะเดิมพันด้วยเงินจริง <text:a xlink:type="simple" xlink:href="https://www.play56.net/home.php?mod=space&amp;uid=4493211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26:29</meta:creation-date>
    <dc:creator>Generated</dc:creator>
    <dc:date>2025-06-08T23::26:29</dc:date>
    <dc:language>en-US</dc:language>
    <meta:editing-cycles>1</meta:editing-cycles>
    <meta:editing-duration>PT0S</meta:editing-duration>
    <dc:title>วิธีการเริ่มต้นทดลองเล่</dc:title>
  </office:meta>
</office:document-meta>
</file>