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วิธีการเริ่มต้นทดลองเล่"/>การทดลองเล่น Co168 ฟรีเป็นเรื่องที่ง่ายและไม่ซับซ้อน เพียงทำตามขั้นตอนเหล่านี้ คุณก็สามารถเริ่มเล่นได้ทันที</text:p>
      <text:p text:style-name="Text_20_body">ค้นหาเว็บไซต์ที่มีบริการทดลองเล่น Co168 ฟรี: เริ่มจากการค้นหาเว็บไซต์ที่ให้บริการ Co168 และมีโหมดทดลองเล่นฟรี ซึ่งหลายเว็บไซต์คาสิโนออนไลน์มีบริการนี้ เลือกเว็บไซต์ที่น่าเชื่อถือและมีบริการที่คุณพึงพอใจ</text:p>
      <text:p text:style-name="Text_20_body">การสมัครสมาชิก: บางเว็บไซต์อาจต้องการให้คุณสมัครสมาชิกก่อนที่จะสามารถทดลองเล่นเกมได้ ขั้นตอนการสมัครสมาชิกมักใช้เวลาไม่นาน และเป็นกระบวนการที่ไม่ซับซ้อน เพียงกรอกข้อมูลพื้นฐานและทำการยืนยันตัวตน ก็สามารถเข้าสู่โหมดทดลองเล่นได้</text:p>
      <text:p text:style-name="Text_20_body">การเลือกเกมที่คุณต้องการเล่น: หลังจากที่คุณเข้าสู่ระบบแล้ว คุณสามารถเลือกเกมสล็อตจากเมนูที่มีให้เลือกมากมาย แนะนำให้เลือกเกมที่คุณสนใจหรือเกมที่คุณคิดว่าจะเล่นด้วยเงินจริงในอนาคต</text:p>
      <text:p text:style-name="Text_20_body">การเริ่มเล่นเกม: เมื่อคุณเลือกเกมแล้ว คุณสามารถเริ่มเล่นเกมได้ทันที เกมจะให้คุณเครดิตเสมือนสำหรับการเล่นฟรี คุณสามารถเล่นได้อย่างไม่จำกัดจนกว่าคุณจะพอใจหรือจนกว่าคุณจะรู้สึกพร้อมที่จะเดิมพันด้วยเงินจริง <text:a xlink:type="simple" xlink:href="https://www.fundable.com/horowitz-hodge" text:style-name="Internet_20_link" text:visited-style-name="Visited_20_Internet_20_Link">ppslot</text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26T20::26:58</meta:creation-date>
    <dc:creator>Generated</dc:creator>
    <dc:date>2025-07-26T20::26:58</dc:date>
    <dc:language>en-US</dc:language>
    <meta:editing-cycles>1</meta:editing-cycles>
    <meta:editing-duration>PT0S</meta:editing-duration>
    <dc:title>วิธีการเริ่มต้นทดลองเล่</dc:title>
  </office:meta>
</office:document-meta>
</file>