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ประโยชน์ที่คุณจะได้รับจ"/>การเล่นเกม CO168 ฟรี เป็นโอกาสที่ดีในการเพิ่มโอกาสในการชนะและทำให้คุณเล่นเกมได้อย่างมีประสิทธิภาพ ลองมาดูกันว่าข้อดีของการทดลองเล่นเกมฟรีนี้มีอะไรบ้าง</text:p>
      <text:p text:style-name="Text_20_body">ทำความคุ้นเคยกับเกม: การทดลองเล่นเกมฟรีจะช่วยให้คุณเข้าใจเกมได้ดียิ่งขึ้น โดยคุณสามารถเรียนรู้เกี่ยวกับการเล่น การจ่ายเงิน และฟีเจอร์ต่าง ๆ ทำให้เมื่อคุณเล่นด้วยเงินจริง คุณจะมีความมั่นใจและรู้ว่าควรทำอย่างไรเพื่อชนะ</text:p>
      <text:p text:style-name="Text_20_body">การเล่นโดยไม่ต้องเสี่ยงเสียเงิน: หนึ่งในข้อดีที่ชัดเจนของการทดลองเล่นฟรีคือคุณไม่ต้องเสี่ยงเสียเงิน คุณสามารถเล่นเกมได้เท่าที่ต้องการโดยไม่ต้องกังวลเรื่องการสูญเสียเงิน และเมื่อคุณรู้สึกพร้อม คุณก็สามารถลงเดิมพันด้วยเงินจริงได้</text:p>
      <text:p text:style-name="Text_20_body">การทดลองใช้กลยุทธ์: การเล่นฟรีทำให้คุณสามารถลองใช้กลยุทธ์การเล่นต่าง ๆ เพื่อดูว่าแบบไหนที่ได้ผลและแบบไหนที่ไม่ค่อยได้ผล เมื่อคุณลงเดิมพันจริง คุณจะมีแผนการเล่นที่ดีขึ้นและมีโอกาสชนะมากขึ้น</text:p>
      <text:p text:style-name="Text_20_body">การค้นพบธีมและฟีเจอร์เกมที่ชื่นชอบ: CO168 นำเสนอเกมที่มีธีมและฟีเจอร์หลากหลาย การทดลองเล่นฟรีจะช่วยให้คุณสามารถสำรวจและค้นหาเกมที่คุณชื่นชอบ ไม่ว่าจะเป็นธีมผจญภัย แฟนตาซี หรือประวัติศาสตร์ คุณสามารถลองเล่นเพื่อดูว่าเกมไหนที่ตรงกับความต้องการของคุณมากที่สุด</text:p>
      <text:p text:style-name="Text_20_body">การเล่นโดยไม่ต้องกังวล: การทดลองเล่นฟรีทำให้คุณเล่นได้โดยไม่ต้องกังวลเกี่ยวกับการชนะหรือการเสียเงิน คุณสามารถเล่นได้อย่างผ่อนคลายและสนุกกับเกมโดยไม่ต้องกังวลเรื่องการเงิน นี่เป็นวิธีที่ดีในการทำความคุ้นเคยกับเกมและเตรียมตัวสำหรับการเล่นด้วยเงินจริง <text:a xlink:type="simple" xlink:href="http://hefeiyechang.com/home.php?mod=space&amp;uid=1270012" text:style-name="Internet_20_link" text:visited-style-name="Visited_20_Internet_20_Link">สล็อต pp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5::19:47</meta:creation-date>
    <dc:creator>Generated</dc:creator>
    <dc:date>2025-07-08T05::19:47</dc:date>
    <dc:language>en-US</dc:language>
    <meta:editing-cycles>1</meta:editing-cycles>
    <meta:editing-duration>PT0S</meta:editing-duration>
    <dc:title>ประโยชน์ที่คุณจะได้รับจ</dc:title>
  </office:meta>
</office:document-meta>
</file>