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ประโยชน์ที่คุณจะได้รับจ"/>การทดลองเล่น CO168 ฟรี มีประโยชน์มากมายที่สามารถช่วยให้คุณเป็นผู้เล่นที่ประสบความสำเร็จมากขึ้น ลองมาดูว่าข้อดีของการทดลองเล่นเกมนี้มีอะไรบ้าง</text:p>
      <text:p text:style-name="Text_20_body">การทำความเข้าใจเกม: การทดลองเล่นเกมฟรีจะช่วยให้คุณเข้าใจเกมได้ดียิ่งขึ้น โดยคุณสามารถเข้าใจระบบการเล่น การจ่ายเงิน รวมถึงฟีเจอร์ต่าง ๆ ที่มีอยู่ในเกม ทำให้เมื่อคุณเล่นด้วยเงินจริง คุณจะมีความมั่นใจและรู้ว่าควรทำอย่างไรเพื่อชนะ</text:p>
      <text:p text:style-name="Text_20_body">การเล่นโดยไม่ต้องเสี่ยงเสียเงิน: ข้อดีหลักของการทดลองเล่นฟรีคือการที่คุณไม่ต้องเสี่ยงใช้เงินจริง คุณสามารถเล่นเกมได้เท่าที่ต้องการโดยไม่ต้องกังวลเรื่องการสูญเสียเงิน และเมื่อคุณรู้สึกพร้อม คุณก็สามารถลงเดิมพันด้วยเงินจริงได้</text:p>
      <text:p text:style-name="Text_20_body">ทดสอบกลยุทธ์การเล่น: การเล่นฟรีทำให้คุณสามารถลองใช้กลยุทธ์การเล่นต่าง ๆ เพื่อดูว่าแบบไหนที่ได้ผลและแบบไหนที่ไม่ค่อยได้ผล เมื่อคุณเริ่มเดิมพันจริง คุณจะมีแผนการเล่นที่มีประสิทธิภาพและเพิ่มโอกาสในการชนะ</text:p>
      <text:p text:style-name="Text_20_body">การค้นพบธีมและฟีเจอร์เกมที่ชื่นชอบ: CO168 นำเสนอเกมที่มีธีมและฟีเจอร์หลากหลาย การทดลองเล่นฟรีจะช่วยให้คุณสามารถสำรวจและค้นหาเกมที่คุณชื่นชอบ ไม่ว่าจะเป็นธีมผจญภัย แฟนตาซี หรือประวัติศาสตร์ คุณสามารถลองเล่นเพื่อดูว่าเกมไหนที่ตรงกับความต้องการของคุณมากที่สุด</text:p>
      <text:p text:style-name="Text_20_body">ไม่มีแรงกดดัน: การทดลองเล่นฟรีทำให้คุณเล่นได้โดยไม่ต้องกังวลเกี่ยวกับการชนะหรือการเสียเงิน คุณสามารถสนุกกับเกมได้อย่างเต็มที่โดยไม่ต้องคิดมากเรื่องเงิน นี่เป็นวิธีที่ดีในการทำความคุ้นเคยกับเกมและเตรียมตัวสำหรับการเล่นด้วยเงินจริง <text:a xlink:type="simple" xlink:href="http://hker2uk.com/home.php?mod=space&amp;uid=3651786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1:08</meta:creation-date>
    <dc:creator>Generated</dc:creator>
    <dc:date>2025-06-08T23::11:08</dc:date>
    <dc:language>en-US</dc:language>
    <meta:editing-cycles>1</meta:editing-cycles>
    <meta:editing-duration>PT0S</meta:editing-duration>
    <dc:title>ประโยชน์ที่คุณจะได้รับจ</dc:title>
  </office:meta>
</office:document-meta>
</file>