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ทำไมคุณควรทดลองเล่น_co168"/>เมื่อพูดถึงเกมสล็อตออนไลน์ Co168 ถือเป็นหนึ่งในผู้ให้บริการที่มีความโดดเด่น และได้รับความนิยมอย่างแพร่หลาย หนึ่งในคุณสมบัติที่สำคัญที่ทำให้ Co168 โดดเด่นคือการให้บริการทดลองเล่นเกมฟรี ก่อนที่จะลงทุนด้วยเงินจริง ซึ่งเป็นสิ่งที่ควรทำ เพื่อให้คุณสามารถประเมินเกมและเตรียมพร้อมก่อนเข้าสู่การเดิมพันจริง ในบทความนี้เราจะพาคุณมาดูว่าทำไมการทดลองเล่น Co168 ฟรีจึงสำคัญและควรทำก่อนที่คุณจะใช้เงินจริง <text:a xlink:type="simple" xlink:href="https://squareblogs.net/tradechange32/khwaamhmaaykh-ngsl-t-nailnkhuue-echnair-aelaewbaihnkhunphaaphthiisudainpraethsaithydiithiisud" text:style-name="Internet_20_link" text:visited-style-name="Visited_20_Internet_20_Link">pp slot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26:28</meta:creation-date>
    <dc:creator>Generated</dc:creator>
    <dc:date>2025-06-08T23::26:28</dc:date>
    <dc:language>en-US</dc:language>
    <meta:editing-cycles>1</meta:editing-cycles>
    <meta:editing-duration>PT0S</meta:editing-duration>
    <dc:title>ทำไมคุณควรทดลองเล่น_co168</dc:title>
  </office:meta>
</office:document-meta>
</file>